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fiets-/voetbrug en vervangen van beschoeiing, Spieringsloot/Kangoeroe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pieringsloot/Kangoeroepad, Zoetermeer,  KW 14020  B 1594, het vervangen van een fiets-/voetbrug en vervangen van beschoeiing, WB20150322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4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fiets-/voetbrug en vervangen van beschoeiing, Spieringsloot/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45</meta:user-defined>
    <meta:user-defined meta:name="OVERHEIDop.GmbID/DC.identifier">gmb-2015-78445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AV 41</meta:user-defined>
    <meta:user-defined meta:name="OVERHEIDop.woonplaats">Zoetermeer</meta:user-defined>
    <meta:user-defined meta:name="OVERHEIDop.straatnaam">Spieringsloo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07 452930</meta:user-defined>
    <meta:user-defined meta:name="OVERHEIDop.versieInformatie"/>
  </office:meta>
</office:document-meta>
</file>