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Verlengde Ekamperweg 4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0/08/2015, plaatsen (langer laten staan) toegangspoort , tot 1 oktober 2015, Hoofdstraat Blauwestad ter hoogte van Verlengde Ekamperweg 4, 9675 VH Winschoten, kadastraal WST I 982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844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4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4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Verlengde Ekamperweg 4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44</meta:user-defined>
    <meta:user-defined meta:name="OVERHEIDop.GmbID/DC.identifier">gmb-2015-7844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5</meta:user-defined>
    <meta:user-defined meta:name="OVERHEIDop.woonplaats">Winschoten</meta:user-defined>
    <meta:user-defined meta:name="OVERHEIDop.straatnaam">Verlengde Ekamper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6144 576966</meta:user-defined>
    <meta:user-defined meta:name="OVERHEIDop.versieInformatie"/>
  </office:meta>
</office:document-meta>
</file>