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‘t Kaar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augustus 2015:</text:p>
            <text:p text:style-name="common-al">-<text:span text:style-name="nadrukvet">'t </text:span><text:span text:style-name="nadrukvet">Kaarpad</text:span><text:span text:style-name="nadrukvet"> 2: </text:span> het verbouwen en renoveren van het woonhuis en het realiseren van twee vakantiewoningen en het bouwen van drie bijgebouw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42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42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‘t Kaar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42</meta:user-defined>
    <meta:user-defined meta:name="OVERHEIDop.GmbID/DC.identifier">gmb-2015-784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't Kaarpad 2: het verbouwen en renoveren van het woonhuis en het realiseren van twee vakantiewoningen en het bouwen van drie bijge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B</meta:user-defined>
    <meta:user-defined meta:name="OVERHEIDop.woonplaats">Liempde</meta:user-defined>
    <meta:user-defined meta:name="OVERHEIDop.straatnaam">'t Kaar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6</meta:user-defined>
    <meta:user-defined meta:name="OVERHEID.EPSG28992/DC.spatial">154144 397546</meta:user-defined>
    <meta:user-defined meta:name="OVERHEIDop.versieInformatie"/>
  </office:meta>
</office:document-meta>
</file>