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7, Raadhuisstraat 12A, 6161 G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een gevelreclame</text:p>
            <text:p text:style-name="common-al">Locatie: Raadhuisstraat 12A, 6161 GD Geleen </text:p>
            <text:p text:style-name="common-al">Ontvangstdatum: 12 augustus 2015</text:p>
            <text:p text:style-name="common-al">Dossiernummer: Om15.0357 </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3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7, Raadhuisstraat 12A, 6161 GD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6</meta:user-defined>
    <meta:user-defined meta:name="OVERHEIDop.GmbID/DC.identifier">gmb-2015-784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D 12a</meta:user-defined>
    <meta:user-defined meta:name="OVERHEIDop.woonplaats">Geleen</meta:user-defined>
    <meta:user-defined meta:name="OVERHEIDop.straatnaam">Raadhui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94 331089</meta:user-defined>
    <meta:user-defined meta:name="OVERHEIDop.versieInformatie"/>
  </office:meta>
</office:document-meta>
</file>