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, Montferland 22, 2716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Montferland 22, 2716 CB Zoetermeer, het plaatsen van een dakkapel, WB20150429 (verzonden d.d. 19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3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3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3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een dakkapel, Montferland 22, 2716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34</meta:user-defined>
    <meta:user-defined meta:name="OVERHEIDop.GmbID/DC.identifier">gmb-2015-7843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CB 23</meta:user-defined>
    <meta:user-defined meta:name="OVERHEIDop.woonplaats">Zoetermeer</meta:user-defined>
    <meta:user-defined meta:name="OVERHEIDop.straatnaam">Montferland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402 452135</meta:user-defined>
    <meta:user-defined meta:name="OVERHEIDop.versieInformatie"/>
  </office:meta>
</office:document-meta>
</file>