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erlengde Ekamperweg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4/08/2015, plaatsen (langer laten staan) toegangspoort, tot 1 oktober 2015, Hoofdstraat Blauwestad ter hoogte van Verlengde Ekamperweg 4, 9675 VH Winschoten, kadastraal WST I 98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3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rlengde Ekamperweg 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33</meta:user-defined>
    <meta:user-defined meta:name="OVERHEIDop.GmbID/DC.identifier">gmb-2015-7843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meta:user-defined>
    <meta:user-defined meta:name="OVERHEIDop.woonplaats">Winschoten</meta:user-defined>
    <meta:user-defined meta:name="OVERHEIDop.straatnaam">Verlengde Ekamp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144 576966</meta:user-defined>
    <meta:user-defined meta:name="OVERHEIDop.versieInformatie"/>
  </office:meta>
</office:document-meta>
</file>