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Hoofdstraat 32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Mevrouw A. Kuiper van Miedema Bouw namens Mts. Qualm, voor het veranderen van het bedrijf aan de Hoofdstraat 32 in Beerta, het betreft een nieuwbouwloods voor een akkerbouwbedrijf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3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3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3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Hoofdstraat 32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31</meta:user-defined>
    <meta:user-defined meta:name="OVERHEIDop.GmbID/DC.identifier">gmb-2015-7843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VJ 32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478 576515</meta:user-defined>
    <meta:user-defined meta:name="OVERHEIDop.versieInformatie"/>
  </office:meta>
</office:document-meta>
</file>