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Oosterstraat 8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De heer S. Veld namens de heer H. Dieterman voor het starten van het bedrijf B. Steenhuis Sloopwerken BV aan de Oosterstraat 8 in Scheemda, het betreft een actualisatie van de milieumelding ten behoeve van kwaliteitszorg en audits.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3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3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3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Oosterstraat 8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30</meta:user-defined>
    <meta:user-defined meta:name="OVERHEIDop.GmbID/DC.identifier">gmb-2015-78430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KM 8</meta:user-defined>
    <meta:user-defined meta:name="OVERHEIDop.woonplaats">Scheemda</meta:user-defined>
    <meta:user-defined meta:name="OVERHEIDop.straatnaam">Ooste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927 577982</meta:user-defined>
    <meta:user-defined meta:name="OVERHEIDop.versieInformatie"/>
  </office:meta>
</office:document-meta>
</file>