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activiteitenbesluit Eexterweg 83,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• De heer H. Haan voor het veranderen van het bedrijf Haan Transport VOF aan de Eexterweg 83 in Scheemda, het betreft het nieuw bouwen van een loods voor stalling van kippers.</text:p>
            <text:p text:style-name="common-al"/>
            <text:p text:style-name="last-al">Winschoten, 26 augustus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78429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429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429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activiteitenbesluit Eexterweg 83,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429</meta:user-defined>
    <meta:user-defined meta:name="OVERHEIDop.GmbID/DC.identifier">gmb-2015-78429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9TH 83</meta:user-defined>
    <meta:user-defined meta:name="OVERHEIDop.woonplaats">Scheemda</meta:user-defined>
    <meta:user-defined meta:name="OVERHEIDop.straatnaam">Eexterwe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2322 575868</meta:user-defined>
    <meta:user-defined meta:name="OVERHEIDop.versieInformatie"/>
  </office:meta>
</office:document-meta>
</file>