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56, Voorstad 13, 6131 C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handelsreclame</text:p>
            <text:p text:style-name="common-al">Locatie: Voorstad 13, 6131 CP Sittard </text:p>
            <text:p text:style-name="common-al">Ontvangstdatum: 11 augustus 2015</text:p>
            <text:p text:style-name="common-al">Dossiernummer: Om15.035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842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2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2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56, Voorstad 13, 6131 CP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426</meta:user-defined>
    <meta:user-defined meta:name="OVERHEIDop.GmbID/DC.identifier">gmb-2015-7842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CP</meta:user-defined>
    <meta:user-defined meta:name="OVERHEIDop.woonplaats">Sittard</meta:user-defined>
    <meta:user-defined meta:name="OVERHEIDop.straatnaam">Voorstad</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501 334473</meta:user-defined>
    <meta:user-defined meta:name="OVERHEIDop.versieInformatie"/>
  </office:meta>
</office:document-meta>
</file>