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tot afsluiting voor gemotoriseerd verkeer van de Oudeweg in Beerta ter hoogte van 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ingevolge de Wegenverkeerswet 1994, bekend dat zij een verkeersbesluit hebben genomen met betrekking tot het afsluiten voor gemotoriseerd verkeer van de Oudeweg in Beerta ter hoogte van de brug.</text:p>
            <text:p text:style-name="common-al">Het verkeersbesluit waarin de afsluiting juridisch is vastgelegd ligt in het gemeentehuis van de gemeente Oldambt, Johan Modastraat 6 te Winschoten, ter inzage van 27 augustus 2015 t/m 7 oktober 2015.</text:p>
            <text:p text:style-name="common-al"/>
            <text:p text:style-name="common-al">Ter inzagelegging algemeen.</text:p>
            <text:p text:style-name="common-al">Tijdens openingstijden van het gemeentehuis te Winschoten liggen de stukken ter inzage. Voor nadere informatie en voor het maken van een afspraak om de stukken in te zien kunt u bellen (0597) 48 20 00. Tegen betaling van de kosten kan een ieder een kopie van deze stukken krijgen. Digitaal opvragen van stukken kan via info@gemeente-oldambt.</text:p>
            <text:p text:style-name="common-al"/>
            <text:p text:style-name="last-al">Winschoten, 26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7842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2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2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afsluiting voor gemotoriseerd verkeer van de Oudeweg in Beerta ter hoogte van 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425</meta:user-defined>
    <meta:user-defined meta:name="OVERHEIDop.GmbID/DC.identifier">gmb-2015-78425</meta:user-defined>
    <meta:user-defined meta:name="OVERHEID.Gemeente/DC.creator">Oldambt</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6VB 10</meta:user-defined>
    <meta:user-defined meta:name="OVERHEIDop.woonplaats">Beerta</meta:user-defined>
    <meta:user-defined meta:name="OVERHEIDop.straatnaam">Oude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70010 578631</meta:user-defined>
    <meta:user-defined meta:name="OVERHEIDop.versieInformatie"/>
  </office:meta>
</office:document-meta>
</file>