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721 - Gemeente Stadskanaal - Verleend: tijdelijke gebruiksvergunning, Berkenstraat 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5 is de volgende tijdelijke gebruiksvergunning verleend: het tijdelijk in gebruik nemen van een feesttent op 3 en 4 oktober 2015 op de locatie Sportpark Noord/ MAC Stadion, Berkenstraat 2a in Stadskanaa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842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21 - Gemeente Stadskanaal - Verleend: tijdelijke gebruiksvergunning, Berkenstraat 2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23</meta:user-defined>
    <meta:user-defined meta:name="OVERHEIDop.GmbID/DC.identifier">gmb-2015-7842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HN 2</meta:user-defined>
    <meta:user-defined meta:name="OVERHEIDop.woonplaats">Stadskanaal</meta:user-defined>
    <meta:user-defined meta:name="OVERHEIDop.straatnaam">Berk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03</meta:user-defined>
    <meta:user-defined meta:name="xs:date/OVERHEIDop.einddatum">2015-10-04</meta:user-defined>
    <meta:user-defined meta:name="OVERHEID.EPSG28992/DC.spatial">259155 557962</meta:user-defined>
    <meta:user-defined meta:name="OVERHEIDop.versieInformatie"/>
  </office:meta>
</office:document-meta>
</file>