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Haagse Uitweg 2a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Haagse Uitweg 2a, 4116 CG, Buren, het realiseren van een B&amp;B, het vervangen van een golfplaten dak van de schuur en het plaatsen van ramen, De beslistermijn is verlengd tot 07-10-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84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Haagse Uitweg 2a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19</meta:user-defined>
    <meta:user-defined meta:name="OVERHEIDop.GmbID/DC.identifier">gmb-2015-7841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meta:user-defined>
    <meta:user-defined meta:name="OVERHEIDop.woonplaats">Buren</meta:user-defined>
    <meta:user-defined meta:name="OVERHEIDop.straatnaam">Haagse Uit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789 435851</meta:user-defined>
    <meta:user-defined meta:name="OVERHEIDop.versieInformatie"/>
  </office:meta>
</office:document-meta>
</file>