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zijgevel, Ketelmeer 4, 2729 P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Ketelmeer 4, 2729 PL Zoetermeer, het wijzigen van een zijgevel, WB20150255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1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zijgevel, Ketelmeer 4, 2729 P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17</meta:user-defined>
    <meta:user-defined meta:name="OVERHEIDop.GmbID/DC.identifier">gmb-2015-7841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PL 4</meta:user-defined>
    <meta:user-defined meta:name="OVERHEIDop.woonplaats">Zoetermeer</meta:user-defined>
    <meta:user-defined meta:name="OVERHEIDop.straatnaam">Ketelme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6337 452264</meta:user-defined>
    <meta:user-defined meta:name="OVERHEIDop.versieInformatie"/>
  </office:meta>
</office:document-meta>
</file>