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5, Steenweg 51, 6131 B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een reclame</text:p>
            <text:p text:style-name="common-al">Locatie: Steenweg 51, 6131 BC Sittard </text:p>
            <text:p text:style-name="common-al">Ontvangstdatum: 10 augustus 2015</text:p>
            <text:p text:style-name="common-al">Dossiernummer: Om15.03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1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1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1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5, Steenweg 51, 6131 B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16</meta:user-defined>
    <meta:user-defined meta:name="OVERHEIDop.GmbID/DC.identifier">gmb-2015-7841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C 51</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74 334643</meta:user-defined>
    <meta:user-defined meta:name="OVERHEIDop.versieInformatie"/>
  </office:meta>
</office:document-meta>
</file>