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54, Rijksweg Noord 91, 6131 C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van een gevelreclame</text:p>
            <text:p text:style-name="common-al">Locatie: Rijksweg Noord 91, 6131 CK Sittard </text:p>
            <text:p text:style-name="common-al">Ontvangstdatum: 10 augustus 2015</text:p>
            <text:p text:style-name="common-al">Dossiernummer: Om15.035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41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1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1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54, Rijksweg Noord 91, 6131 CK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12</meta:user-defined>
    <meta:user-defined meta:name="OVERHEIDop.GmbID/DC.identifier">gmb-2015-7841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K 91</meta:user-defined>
    <meta:user-defined meta:name="OVERHEIDop.woonplaats">Sittard</meta:user-defined>
    <meta:user-defined meta:name="OVERHEIDop.straatnaam">Rijksweg Noor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606 334919</meta:user-defined>
    <meta:user-defined meta:name="OVERHEIDop.versieInformatie"/>
  </office:meta>
</office:document-meta>
</file>