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chtzetten van een arcade, plaatsen van een zonnescherm, plaatsen van een reclame en plaatsen van een terras met parasols, Stadhuisplein 7, 2711 EC,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Klik op Wonen en Vervoer en vervolgens op het thema van uw keuze. </text:p>
            <text:p text:style-name="common-al"/>
            <text:p text:style-name="common-al">
            <text:span text:style-name="nadrukvet">Ingediende aanvragen voor een omgevingsvergunning </text:span>
          </text:p>
            <text:list text:style-name="id1-3-2-1-1-6">
              <text:list-item text:style-override="id1-3-2-1-1-6-1">
                <text:number>•</text:number>
                <text:p text:style-name="al">Stadhuisplein 7, 2711 EC Zoetermeer, het dichtzetten van een arcade, plaatsen van een zonnescherm, plaatsen van een reclame en plaatsen van een terras met parasols, WB20150460 (ontvangen d.d. 21 augustus 2015);</text:p>
              </text:list-item>
            </text:list>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cur">Ingediende aanvragen</text:span>
          </text:p>
            <text:p text:style-name="common-al">Het is slechts mogelijk om binnengekomen aanvragen in te zien. Het is niet mogelijk om hierover zienswijzen in te dienen. Binnengekomen aanvragen kunt u inzien nadat u een afspraak hebt gemaakt, via <text:a xlink:href="http://www.zoetermeer.nl/afspraakmaken" xlink:type="simple">www.zoetermeer.nl/afspraakmaken</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840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0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0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chtzetten van een arcade, plaatsen van een zonnescherm, plaatsen van een reclame en plaatsen van een terras met parasols, Stadhuisplein 7, 2711 EC,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407</meta:user-defined>
    <meta:user-defined meta:name="OVERHEIDop.GmbID/DC.identifier">gmb-2015-78407</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EC 7</meta:user-defined>
    <meta:user-defined meta:name="OVERHEIDop.woonplaats">Zoetermeer</meta:user-defined>
    <meta:user-defined meta:name="OVERHEIDop.straatnaam">Stadhuisplein</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3657 452904</meta:user-defined>
    <meta:user-defined meta:name="OVERHEIDop.versieInformatie"/>
  </office:meta>
</office:document-meta>
</file>