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diverse wegen, het organiseren van het Schutrups Run en Bike-Even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augustus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Diverse wegen, aanvraag het organiseren van het Schutrups Run en Bike-Event op zondag 27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840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diverse wegen, het organiseren van het Schutrups Run en Bike-Even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06</meta:user-defined>
    <meta:user-defined meta:name="OVERHEIDop.GmbID/DC.identifier">gmb-2015-78406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26</meta:user-defined>
    <meta:user-defined meta:name="xs:date/OVERHEIDop.einddatum">2015-10-06</meta:user-defined>
    <meta:user-defined meta:name="OVERHEID.EPSG28992/DC.spatial">254400 544979</meta:user-defined>
    <meta:user-defined meta:name="OVERHEIDop.versieInformatie"/>
  </office:meta>
</office:document-meta>
</file>