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fbouwen van een winkel, Quirinegang 85, 2719 C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Quirinegang 85, 2719 CG Zoetermeer, het afbouwen van een winkel, WB20150454 (ontvangen d.d. 17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8404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0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0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fbouwen van een winkel, Quirinegang 85, 2719 C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404</meta:user-defined>
    <meta:user-defined meta:name="OVERHEIDop.GmbID/DC.identifier">gmb-2015-78404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9CG 85</meta:user-defined>
    <meta:user-defined meta:name="OVERHEIDop.woonplaats">Zoetermeer</meta:user-defined>
    <meta:user-defined meta:name="OVERHEIDop.straatnaam">Quirinegan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621 450988</meta:user-defined>
    <meta:user-defined meta:name="OVERHEIDop.versieInformatie"/>
  </office:meta>
</office:document-meta>
</file>