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Oranjelaan 3, 2712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Oranjelaan 3, 2712 GA Zoetermeer, het plaatsen van een reclamebord, WB20150453 (ontvangen d.d. 15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03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3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bord, Oranjelaan 3, 2712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03</meta:user-defined>
    <meta:user-defined meta:name="OVERHEIDop.GmbID/DC.identifier">gmb-2015-7840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GA 3</meta:user-defined>
    <meta:user-defined meta:name="OVERHEIDop.woonplaats">Zoetermeer</meta:user-defined>
    <meta:user-defined meta:name="OVERHEIDop.straatnaam">Oranje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59 452061</meta:user-defined>
    <meta:user-defined meta:name="OVERHEIDop.versieInformatie"/>
  </office:meta>
</office:document-meta>
</file>