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ichtreclame, Luxemburglaan 58, 2711 B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Luxemburglaan 58, 2711BE Zoetermeer, het plaatsen van een lichtreclame, WB20150455 (ontvangen d.d. 18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8400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0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0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lichtreclame, Luxemburglaan 58, 2711 B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400</meta:user-defined>
    <meta:user-defined meta:name="OVERHEIDop.GmbID/DC.identifier">gmb-2015-7840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BE 58</meta:user-defined>
    <meta:user-defined meta:name="OVERHEIDop.woonplaats">Zoetermeer</meta:user-defined>
    <meta:user-defined meta:name="OVERHEIDop.straatnaam">Luxemburg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624 453009</meta:user-defined>
    <meta:user-defined meta:name="OVERHEIDop.versieInformatie"/>
  </office:meta>
</office:document-meta>
</file>