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entheimerstraat 48 en Spoorhavenstraat 1 en 3: voor de renovatie van het 'Bentheimerblok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5</text:p>
            <text:p text:style-name="common-al"/>
            <text:p text:style-name="last-al">zaak-34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84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entheimerstraat 48 en Spoorhavenstraat 1 en 3: voor de renovatie van het 'Bentheimerblok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40</meta:user-defined>
    <meta:user-defined meta:name="OVERHEIDop.GmbID/DC.identifier">gmb-2015-784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L 48 bedr</meta:user-defined>
    <meta:user-defined meta:name="OVERHEIDop.woonplaats">Coevorden</meta:user-defined>
    <meta:user-defined meta:name="OVERHEIDop.straatnaam">Bentheim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628 519961</meta:user-defined>
    <meta:user-defined meta:name="OVERHEIDop.versieInformatie"/>
  </office:meta>
</office:document-meta>
</file>