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diverse watergangen Rijsw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diverse watergangen , Rijswijk, Rijswijk ten oosten van Ravenswaaij aan de Maatsteeg vanaf de Hoendersteeg, nabij de Rijswijkseveldweg en Zeeg, aan de Hogestraat tussen de Grasbroeksteeg en Zandkampsesteeg en aan de Westkanaalweg vanaf de Westertiendweg (18-08-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839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9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9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iverse watergangen Rij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99</meta:user-defined>
    <meta:user-defined meta:name="OVERHEIDop.GmbID/DC.identifier">gmb-2015-7839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40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3CM</meta:user-defined>
    <meta:user-defined meta:name="OVERHEIDop.woonplaats">Rijswijk</meta:user-defined>
    <meta:user-defined meta:name="OVERHEIDop.straatnaam">Maatste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3905 439788</meta:user-defined>
    <meta:user-defined meta:name="OVERHEIDop.versieInformatie"/>
  </office:meta>
</office:document-meta>
</file>