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zuil, Koperstraat 44, 2718 R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Koperstraat 44, 2718 RE Zoetermeer, het plaatsen van een reclamezuil, WB20150458 (ontvangen d.d. 19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39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zuil, Koperstraat 44, 2718 R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398</meta:user-defined>
    <meta:user-defined meta:name="OVERHEIDop.GmbID/DC.identifier">gmb-2015-7839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8RE 44</meta:user-defined>
    <meta:user-defined meta:name="OVERHEIDop.woonplaats">Zoetermeer</meta:user-defined>
    <meta:user-defined meta:name="OVERHEIDop.straatnaam">Koper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831 450255</meta:user-defined>
    <meta:user-defined meta:name="OVERHEIDop.versieInformatie"/>
  </office:meta>
</office:document-meta>
</file>