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3 bomen, H.M. van Randwijk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H.M. van Randwijkhove  Zoetermeer, coördinaten N52 3.945,E 428.545 en N52 3.970, E 4 28.650, het kappen van 33 bomen, WB20150459 (ontvangen d.d. 20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39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3 bomen, H.M. van Randwijk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96</meta:user-defined>
    <meta:user-defined meta:name="OVERHEIDop.GmbID/DC.identifier">gmb-2015-7839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TD 89</meta:user-defined>
    <meta:user-defined meta:name="OVERHEIDop.woonplaats">Zoetermeer</meta:user-defined>
    <meta:user-defined meta:name="OVERHEIDop.straatnaam">H.M. van Randwijk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10 453484</meta:user-defined>
    <meta:user-defined meta:name="OVERHEIDop.versieInformatie"/>
  </office:meta>
</office:document-meta>
</file>