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Valtherweg, voor het houden van beurzen en muziekfees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ugustus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Valtherweg, aanvraag voor het houden van beurzen en muziekfeesten op 17,18,22,23,24, 30 en 31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839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Valtherweg, voor het houden van beurzen en muziekfees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95</meta:user-defined>
    <meta:user-defined meta:name="OVERHEIDop.GmbID/DC.identifier">gmb-2015-78395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TB 36 068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26</meta:user-defined>
    <meta:user-defined meta:name="xs:date/OVERHEIDop.einddatum">2015-10-06</meta:user-defined>
    <meta:user-defined meta:name="OVERHEID.EPSG28992/DC.spatial">255669 542754</meta:user-defined>
    <meta:user-defined meta:name="OVERHEIDop.versieInformatie"/>
  </office:meta>
</office:document-meta>
</file>