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borden, Bleiswijkseweg 35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Bleiswijkseweg 35 A, 2712 PB Zoetermeer, het vervangen van reclameborden, WB20150456 (ontvang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39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reclameborden, Bleiswijkseweg 35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92</meta:user-defined>
    <meta:user-defined meta:name="OVERHEIDop.GmbID/DC.identifier">gmb-2015-7839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27 451372</meta:user-defined>
    <meta:user-defined meta:name="OVERHEIDop.versieInformatie"/>
  </office:meta>
</office:document-meta>
</file>