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Bijdorplaan 60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Bijdorplaan 60, 2713 RR Zoetermeer, het plaatsen van balkonbeglazing, WB20150452 (ontvangen d.d. 15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39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Bijdorplaan 60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390</meta:user-defined>
    <meta:user-defined meta:name="OVERHEIDop.GmbID/DC.identifier">gmb-2015-7839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R 60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28 452401</meta:user-defined>
    <meta:user-defined meta:name="OVERHEIDop.versieInformatie"/>
  </office:meta>
</office:document-meta>
</file>