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ontvangen aanvraag standplaatsvergunning bij winkelcentrum Hoog Zandveld t.h.v. Ratelaar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9 augustus 2015 een vergunningaanvraag is ontvangen van de vennoten van V.O.F. P. van Barneveld Kaasspecialiteiten voor het innemen van een standplaats bij winkelcentrum Hoog Zandveld t.h.v. Ratelaar 35.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7 augustus  2015 tot en met 9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837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bij winkelcentrum Hoog Zandveld t.h.v. Ratelaar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76</meta:user-defined>
    <meta:user-defined meta:name="OVERHEIDop.GmbID/DC.identifier">gmb-2015-78376</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W 39d</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8-27</meta:user-defined>
    <meta:user-defined meta:name="xs:date/OVERHEIDop.einddatum">2015-09-09</meta:user-defined>
    <meta:user-defined meta:name="OVERHEID.EPSG28992/DC.spatial">134300 446429</meta:user-defined>
    <meta:user-defined meta:name="OVERHEIDop.versieInformatie"/>
  </office:meta>
</office:document-meta>
</file>