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3-1-1">
      <style:table-column-properties style:rel-column-width="27*"/>
    </style:style>
    <style:style style:family="table-column" style:parent-style-name="colspec" style:name="id1-3-2-2-2-2-3-1-2">
      <style:table-column-properties style:rel-column-width="16*"/>
    </style:style>
    <style:style style:family="table-column" style:parent-style-name="colspec" style:name="id1-3-2-2-2-2-3-1-3">
      <style:table-column-properties style:rel-column-width="27*"/>
    </style:style>
    <style:style style:family="table-column" style:parent-style-name="colspec" style:name="id1-3-2-2-2-2-3-1-4">
      <style:table-column-properties style:rel-column-width="0*"/>
    </style:style>
    <style:style style:family="table-column" style:parent-style-name="colspec" style:name="id1-3-2-2-2-2-3-1-5">
      <style:table-column-properties style:rel-column-width="30*"/>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2-3">
      <text:list-level-style-bullet text:bullet-char="∘" text:level="1">
        <style:list-level-properties text:min-label-width="10mm"/>
      </text:list-level-style-bullet>
    </text:list-style>
    <text:list-style style:name="id1-3-2-2-9-2-10-2-3-1">
      <text:list-level-style-bullet text:bullet-char="∘" text:level="1">
        <style:list-level-properties text:min-label-width="10mm"/>
      </text:list-level-style-bullet>
    </text:list-style>
    <text:list-style style:name="id1-3-2-2-9-2-10-2-3-2">
      <text:list-level-style-bullet text:bullet-char="∘" text:level="1">
        <style:list-level-properties text:min-label-width="10mm"/>
      </text:list-level-style-bullet>
    </text:list-style>
    <text:list-style style:name="id1-3-2-2-9-2-10-2-3-3">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geling speciale gelegenhed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onderstaande regeling is van toepassing op het personeel van de gemeente Bunschoten en de medewerkers van de griffie. De regeling is niet van toepassing op de leden van het bestuur (gemeenteraad en college). </text:p>
            </text:section>
            <text:p text:style-name="hoofdstuk_bottom"/>
          </text:section>
          <text:section text:name="hoofdstuk_id1-3-2-2-2" text:style-name="hoofdstuk">
            <text:p text:style-name="hoofdstuk_kop">Definities</text:p>
            <text:section text:name="structuurtekst_id1-3-2-2-2-2" text:style-name="structuurtekst">
              <text:p text:style-name="al">In deze regeling wordt verstaan onder:</text:p>
              <text:section text:name="definitielijst_id1-3-2-2-2-2-2" text:style-name="definitielijst">
                <text:section text:name="definitie-item_id1-3-2-2-2-2-2-1" text:style-name="definitie-item">
                  <text:p text:style-name="li.nr"/>
                  <text:p text:style-name="term">Medewerker:</text:p>
                  <text:section text:name="definitie_id1-3-2-2-2-2-2-1-3" text:style-name="definitie">
                    <text:p text:style-name="al">de afscheid nemende of jubilerende werknemer van de gemeente;</text:p>
                  </text:section>
                </text:section>
                <text:section text:name="definitie-item_id1-3-2-2-2-2-2-2" text:style-name="definitie-item">
                  <text:p text:style-name="li.nr"/>
                  <text:p text:style-name="term">Collegelid:</text:p>
                  <text:section text:name="definitie_id1-3-2-2-2-2-2-2-3" text:style-name="definitie">
                    <text:p text:style-name="al">het collegelid of zijn vervanger;</text:p>
                  </text:section>
                </text:section>
                <text:section text:name="definitie-item_id1-3-2-2-2-2-2-3" text:style-name="definitie-item">
                  <text:p text:style-name="li.nr"/>
                  <text:p text:style-name="term">Cadeaus:</text:p>
                  <text:section text:name="definitie_id1-3-2-2-2-2-2-3-3" text:style-name="definitie">
                    <text:p text:style-name="al">een cadeau, cadeaubonnen of waardecheques van het college. Een attentie van het jubileumcomité is niet in deze regeling opgenomen.</text:p>
                  </text:section>
                </text:section>
                <text:section text:name="definitie-item_id1-3-2-2-2-2-2-4" text:style-name="definitie-item">
                  <text:p text:style-name="li.nr"/>
                  <text:p text:style-name="term">Gratificatie:</text:p>
                  <text:section text:name="definitie_id1-3-2-2-2-2-2-4-3" text:style-name="definitie">
                    <text:p text:style-name="al">Aan de ambtenaar die gedurende 25 jaar een betrekking bij de overheid heeft vervuld, wordt een gratificatie toegekend ter hoogte van de helft van de bezoldiging en van de vakantietoelage waarop de ambtenaar in de maand van zijn jubileum aanspraak heeft.</text:p>
                    <text:p text:style-name="al">De ambtenaar die gedurende veertig respectievelijk vijftig jaar een betrekking bij de overheid heeft vervuld, ontvangt een gratificatie gelijk aan een bedrag, ter hoogte van de gehele bezoldiging, vermeerderd met de vakantietoelage over de maand waarin hij dit jubileum viert.</text:p>
                  </text:section>
                </text:section>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Jubilea medewerkers</text:span>
                      </text:p>
                    </table:table-cell>
                  </table:table-row>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keuzemogelijkheden:</text:span>
                      </text:p>
                    </table:table-cell>
                    <table:table-cell table:style-name="entry" table:number-rows-spanned="1" table:number-columns-spanned="1">
                      <text:p text:style-name="table_al">
                        <text:span text:style-name="nadrukvet">cadeau colle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eptie </text:span>
                      </text:p>
                    </table:table-cell>
                    <table:table-cell table:style-name="entry" table:number-rows-spanned="1" table:number-columns-spanned="1">
                      <text:p text:style-name="table_al">
                        <text:span text:style-name="nadrukvet">vergoeding etentje afdeling (maximaal € 50,00 per persoon, met een maximum van € 1000,00)</text:span>
                      </text:p>
                    </table:table-cell>
                    <table:table-cell table:style-name="entry" table:number-rows-spanned="1" table:number-columns-spanned="1">
                      <text:p text:style-name="table_al">
                        <text:span text:style-name="nadrukvet">waarde cadeau</text:span>
                      </text:p>
                    </table:table-cell>
                  </table:table-row>
                  <table:table-row table:style-name="row">
                    <table:table-cell table:style-name="entry" table:number-rows-spanned="1" table:number-columns-spanned="1">
                      <text:p text:style-name="table_al">
                        <text:span text:style-name="nadrukvet"> 12,5 jaar bij gemeente</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25 jaar bij gemeente</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 40 jaar bij gemeente</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jubileum overheidsbetrekking</text:span>
                      </text:p>
                    </table:table-cell>
                  </table:table-row>
                  <table:table-row table:style-name="row">
                    <table:table-cell table:style-name="entry" table:number-rows-spanned="1" table:number-columns-spanned="1">
                      <text:p text:style-name="table_al">
                        <text:span text:style-name="nadrukvet">keuzemogelijkheden</text:span>
                      </text:p>
                    </table:table-cell>
                  </table:table-row>
                  <table:table-row table:style-name="row">
                    <table:table-cell table:style-name="entry" table:number-rows-spanned="1" table:number-columns-spanned="1">
                      <text:p text:style-name="table_al">
                        <text:span text:style-name="nadrukvet">25 jaar in overheidsdienst</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 maandsalaris</text:p>
                    </table:table-cell>
                  </table:table-row>
                  <table:table-row table:style-name="row">
                    <table:table-cell table:style-name="entry" table:number-rows-spanned="1" table:number-columns-spanned="1">
                      <text:p text:style-name="table_al">
                        <text:span text:style-name="nadrukvet">40 jaar in overheidsdienst</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 maandsalaris</text:p>
                    </table:table-cell>
                  </table:table-row>
                  <table:table-row table:style-name="row">
                    <table:table-cell table:style-name="entry" table:number-rows-spanned="1" table:number-columns-spanned="1">
                      <text:p text:style-name="table_al">
                        <text:span text:style-name="nadrukvet">afscheid medewerkers</text:span>
                      </text:p>
                    </table:table-cell>
                  </table:table-row>
                  <table:table-row table:style-name="row">
                    <table:table-cell table:style-name="entry" table:number-rows-spanned="1" table:number-columns-spanned="1">
                      <text:p text:style-name="table_al">
                        <text:span text:style-name="nadrukvet">Ongeacht het aantal dienstjaren</text:span>
                      </text:p>
                    </table:table-cell>
                    <table:table-cell table:style-name="entry" table:number-rows-spanned="1" table:number-columns-spanned="1">
                      <text:p text:style-name="table_al">afscheid van collega’s van </text:p>
                      <text:p text:style-name="table_al">de afdeling</text:p>
                    </table:table-cell>
                    <table:table-cell table:style-name="entry" table:number-rows-spanned="1" table:number-columns-spanned="1">
                      <text:p text:style-name="table_al">
                        <text:span text:style-name="nadrukvet">waarde cadeau (€ 10,00 per vol dienstjaar, min. € 25,00 max. € 125,00)</text:span>
                      </text:p>
                    </table:table-cell>
                  </table:table-row>
                  <table:table-row table:style-name="row">
                    <table:table-cell table:style-name="entry" table:number-rows-spanned="1" table:number-columns-spanned="1">
                      <text:p text:style-name="table_al">
                        <text:span text:style-name="nadrukvet">fpu</text:span>
                        <text:span text:style-name="nadrukvet">/ pensioen</text:span>
                      </text:p>
                    </table:table-cell>
                    <table:table-cell table:style-name="entry" table:number-rows-spanned="1" table:number-columns-spanned="1">
                      <text:p text:style-name="table_al">receptie hele organisatie of</text:p>
                      <text:p text:style-name="table_al">vergoeding etentje afdeling </text:p>
                    </table:table-cell>
                    <table:table-cell table:style-name="entry" table:number-rows-spanned="1" table:number-columns-spanned="1">
                      <text:p text:style-name="table_al">waarde cadeau € 250,00</text:p>
                    </table:table-cell>
                  </table:table-row>
                  <table:table-row table:style-name="row">
                    <table:table-cell table:style-name="entry" table:number-rows-spanned="1" table:number-columns-spanned="1">
                      <text:p text:style-name="table_al">
                        <text:span text:style-name="nadrukvet">Arbeidsongeschiktheid</text:span>
                      </text:p>
                    </table:table-cell>
                    <table:table-cell table:style-name="entry" table:number-rows-spanned="1" table:number-columns-spanned="1">
                      <text:p text:style-name="table_al">In overleg met de medewerker kan er gekozen worden voor een etentje met de afdeling </text:p>
                    </table:table-cell>
                    <table:table-cell table:style-name="entry" table:number-rows-spanned="1" table:number-columns-spanned="1">
                      <text:p text:style-name="table_al">Waarde cadeau € 250,00</text:p>
                    </table:table-cell>
                  </table:table-row>
                </table:table>
                <text:p text:style-name="table_bottom"/>
              </text:section>
            </text:section>
            <text:p text:style-name="hoofdstuk_bottom"/>
          </text:section>
          <text:section text:name="hoofdstuk_id1-3-2-2-3" text:style-name="hoofdstuk">
            <text:p text:style-name="hoofdstuk_kop">
              <text:span text:style-name="nadrukvet">Algemeen</text:span>
            </text:p>
            <text:section text:name="structuurtekst_id1-3-2-2-3-2" text:style-name="structuurtekst">
              <text:list text:style-name="id1-3-2-2-3-2-1">
                <text:list-item text:style-override="id1-3-2-2-3-2-1-1">
                  <text:number>•</text:number>
                  <text:p text:style-name="al">Bij een huwelijk ontvangt de medewerker een attentie ter waarde van maximaal € 24,99 . </text:p>
                </text:list-item>
                <text:list-item text:style-override="id1-3-2-2-3-2-1-2">
                  <text:number>•</text:number>
                  <text:p text:style-name="al">De waarde van overige geschenken bij bijzondere gebeurtenissen of ziekte blijft onder de € 24,99. Er zal een concreet cadeau moeten worden gegeven.</text:p>
                </text:list-item>
                <text:list-item text:style-override="id1-3-2-2-3-2-1-3">
                  <text:number>•</text:number>
                  <text:p text:style-name="al">BMO maakt in november een overzicht van alle data inzake jubilea en afscheid. Dat overzicht gaat naar het managementteam, de bode en wordt geplaatst op intranet</text:p>
                </text:list-item>
                <text:list-item text:style-override="id1-3-2-2-3-2-1-4">
                  <text:number>•</text:number>
                  <text:p text:style-name="al">De afdelingsmanager regelt de festiviteit met zijn medewerker en schrijft een voorstel naar de directie.</text:p>
                </text:list-item>
                <text:list-item text:style-override="id1-3-2-2-3-2-1-5">
                  <text:number>•</text:number>
                  <text:p text:style-name="al">De gemeentebode regelt de cadeaus en de organisatie van de recepties.</text:p>
                </text:list-item>
                <text:list-item text:style-override="id1-3-2-2-3-2-1-6">
                  <text:number>•</text:number>
                  <text:p text:style-name="al">Op de dag van het jubileum/afscheid wordt een bloemetje aangeboden.</text:p>
                </text:list-item>
                <text:list-item text:style-override="id1-3-2-2-3-2-1-7">
                  <text:number>•</text:number>
                  <text:p text:style-name="al">Een gratificatie wordt via het salaris uitbetaald in de betreffende maand van het jubileum. De medewerker ontvangt hiervan een brief.</text:p>
                </text:list-item>
              </text:list>
            </text:section>
            <text:p text:style-name="hoofdstuk_bottom"/>
          </text:section>
          <text:section text:name="hoofdstuk_id1-3-2-2-4" text:style-name="hoofdstuk">
            <text:p text:style-name="hoofdstuk_kop">
              <text:span text:style-name="nadrukvet">Receptie</text:span>
            </text:p>
            <text:section text:name="structuurtekst_id1-3-2-2-4-2" text:style-name="structuurtekst">
              <text:list text:style-name="id1-3-2-2-4-2-1">
                <text:list-item text:style-override="id1-3-2-2-4-2-1-1">
                  <text:number>•</text:number>
                  <text:p text:style-name="al">Voor medewerkers die 25 jaar of 40 jaar in dienst zijn bij de gemeente Bunschoten en voor medewerkers die met pensioen gaan biedt de gemeente de medewerker een receptie of een etentje aan. </text:p>
                </text:list-item>
                <text:list-item text:style-override="id1-3-2-2-4-2-1-2">
                  <text:number>•</text:number>
                  <text:p text:style-name="al">De voorkeursdatum wordt vastgesteld door de afdelingsmanager en de medewerker. De datum wordt afgestemd in het college.</text:p>
                </text:list-item>
                <text:list-item text:style-override="id1-3-2-2-4-2-1-3">
                  <text:number>•</text:number>
                  <text:p text:style-name="al">De leidinggevende overlegt met de medewerker over de locatie voor de receptie. Recepties mogen alleen in een gebouw van de gemeente Bunschoten gehouden worden. De leidinggevende organiseert in overleg met de bodes de receptie en bewaakt het budget. </text:p>
                </text:list-item>
                <text:list-item text:style-override="id1-3-2-2-4-2-1-4">
                  <text:number>•</text:number>
                  <text:p text:style-name="al">Collega’s van de gemeente Bunschoten worden in algemene zin uitgenodigd voor een receptie. </text:p>
                </text:list-item>
                <text:list-item text:style-override="id1-3-2-2-4-2-1-5">
                  <text:number>•</text:number>
                  <text:p text:style-name="al">De afdelingsmanager bespreekt met de medewerker dat die een lijst met genodigden opstelt, eventueel zijn of haar voorkeur voor een bepaald cadeau aangeeft en of deze, al dan niet met de taxi opgehaald en teruggebracht wil worden. </text:p>
                </text:list-item>
                <text:list-item text:style-override="id1-3-2-2-4-2-1-6">
                  <text:number>•</text:number>
                  <text:p text:style-name="al">Het besluit over de datum en de vorm van de receptie wordt aan de gemeentebode doorgegeven die de catering en al het overige van het huishoudelijke gedeelte organiseert (geluid, corsage, receptieboek, inschakelen fotograaf, taxi, begeleiding gasten).</text:p>
                </text:list-item>
                <text:list-item text:style-override="id1-3-2-2-4-2-1-7">
                  <text:number>•</text:number>
                  <text:p text:style-name="al">Een lijst met genodigden wordt doorgegeven aan de communicatieadviseur die de tekst voor de uitnodigingen opstelt en ervoor zorgt dat de kaarten verzonden worden.</text:p>
                </text:list-item>
                <text:list-item text:style-override="id1-3-2-2-4-2-1-8">
                  <text:number>•</text:number>
                  <text:p text:style-name="al">De norm is dat, behoudens bijzondere omstandigheden, er ongeveer 100 gasten worden uitgenodigd.</text:p>
                </text:list-item>
                <text:list-item text:style-override="id1-3-2-2-4-2-1-9">
                  <text:number>•</text:number>
                  <text:p text:style-name="al">Een collegelid overhandigt het cadeau aan de medewerker.</text:p>
                </text:list-item>
              </text:list>
            </text:section>
            <text:p text:style-name="hoofdstuk_bottom"/>
          </text:section>
          <text:section text:name="hoofdstuk_id1-3-2-2-5" text:style-name="hoofdstuk">
            <text:p text:style-name="hoofdstuk_kop">
              <text:span text:style-name="nadrukvet">E</text:span>tentje</text:p>
            <text:section text:name="structuurtekst_id1-3-2-2-5-2" text:style-name="structuurtekst">
              <text:list text:style-name="id1-3-2-2-5-2-1">
                <text:list-item text:style-override="id1-3-2-2-5-2-1-1">
                  <text:number>•</text:number>
                  <text:p text:style-name="al">Voor medewerkers die 25 jaar of 40 jaar in gemeentedienst zijn, voor medewerkers die met pensioen gaan of die de organisatie vanwege arbeidsongeschiktheid gaan verlaten is er de mogelijkheid om te kiezen voor een etentje met de naaste collega’s en de eventuele partners. </text:p>
                </text:list-item>
                <text:list-item text:style-override="id1-3-2-2-5-2-1-2">
                  <text:number>•</text:number>
                  <text:p text:style-name="al">Van het gezin van de jubilaris mogen de partner, de kinderen (met partner) en de ouders worden uitgenodigd. Daarnaast moeten er meerdere collega’s aanwezig zijn. De afdelingsmanager neemt de uitnodigingslijst door.</text:p>
                </text:list-item>
                <text:list-item text:style-override="id1-3-2-2-5-2-1-3">
                  <text:number>•</text:number>
                  <text:p text:style-name="al">Het etentje wordt door de medewerker zelf georganiseerd. </text:p>
                </text:list-item>
                <text:list-item text:style-override="id1-3-2-2-5-2-1-4">
                  <text:number>•</text:number>
                  <text:p text:style-name="al">De afdelingsmanager overhandigt het cadeau aan de medewerker.</text:p>
                </text:list-item>
                <text:list-item text:style-override="id1-3-2-2-5-2-1-5">
                  <text:number>•</text:number>
                  <text:p text:style-name="al">De vergoeding wordt achteraf betaald na indiening van de nota, tot maximaal het bedrag dat in de regeling als vergoeding is genoemd.</text:p>
                </text:list-item>
              </text:list>
            </text:section>
            <text:p text:style-name="hoofdstuk_bottom"/>
          </text:section>
          <text:section text:name="hoofdstuk_id1-3-2-2-6" text:style-name="hoofdstuk">
            <text:p text:style-name="hoofdstuk_kop">
              <text:span text:style-name="nadrukvet">Afscheid van collega’s van de afdeling (medewerkers die de gemeente verlaten)</text:span>
            </text:p>
            <text:section text:name="structuurtekst_id1-3-2-2-6-2" text:style-name="structuurtekst">
              <text:list text:style-name="id1-3-2-2-6-2-1">
                <text:list-item text:style-override="id1-3-2-2-6-2-1-1">
                  <text:number>•</text:number>
                  <text:p text:style-name="al">Wanneer een medewerker de organisatie gaat verlaten is er de mogelijkheid om een bijeenkomst te organiseren met collega’s van de afdeling.</text:p>
                </text:list-item>
                <text:list-item text:style-override="id1-3-2-2-6-2-1-2">
                  <text:number>•</text:number>
                  <text:p text:style-name="al">De afdelingsmanager bespreekt de bijeenkomst met de medewerker. De medewerker geeft eventueel de voorkeur aan voor een bepaald cadeau.</text:p>
                </text:list-item>
                <text:list-item text:style-override="id1-3-2-2-6-2-1-3">
                  <text:number>•</text:number>
                  <text:p text:style-name="al">De gemeentebode coördineert de bijeenkomst en zorgt voor hapjes en drankjes hierbij.</text:p>
                </text:list-item>
                <text:list-item text:style-override="id1-3-2-2-6-2-1-4">
                  <text:number>•</text:number>
                  <text:p text:style-name="al">De afdelingsmanager overhandigt het cadeau aan de medewerker.</text:p>
                </text:list-item>
                <text:list-item text:style-override="id1-3-2-2-6-2-1-5">
                  <text:number>•</text:number>
                  <text:p text:style-name="al">Het afscheid wordt in een gebouw van de gemeente Bunschoten gehouden.</text:p>
                </text:list-item>
              </text:list>
            </text:section>
            <text:p text:style-name="hoofdstuk_bottom"/>
          </text:section>
          <text:section text:name="hoofdstuk_id1-3-2-2-7" text:style-name="hoofdstuk">
            <text:p text:style-name="hoofdstuk_kop">
              <text:span text:style-name="nadrukvet">Geen festiviteiten</text:span>
            </text:p>
            <text:section text:name="structuurtekst_id1-3-2-2-7-2" text:style-name="structuurtekst">
              <text:list text:style-name="id1-3-2-2-7-2-1">
                <text:list-item text:style-override="id1-3-2-2-7-2-1-1">
                  <text:number>•</text:number>
                  <text:p text:style-name="al">De afdelingsmanager licht de gemeentebode in.</text:p>
                </text:list-item>
                <text:list-item text:style-override="id1-3-2-2-7-2-1-2">
                  <text:number>•</text:number>
                  <text:p text:style-name="al">De gemeentebode koopt een bloemetje.</text:p>
                </text:list-item>
                <text:list-item text:style-override="id1-3-2-2-7-2-1-3">
                  <text:number>•</text:number>
                  <text:p text:style-name="al">De afdelingsmanager overhandigt het cadeau en het bloemetje aan de medewerker.</text:p>
                </text:list-item>
              </text:list>
            </text:section>
            <text:p text:style-name="hoofdstuk_bottom"/>
          </text:section>
          <text:section text:name="hoofdstuk_id1-3-2-2-8" text:style-name="hoofdstuk">
            <text:p text:style-name="hoofdstuk_kop">Cadeaus gemeente/college</text:p>
            <text:section text:name="structuurtekst_id1-3-2-2-8-2" text:style-name="structuurtekst">
              <text:list text:style-name="id1-3-2-2-8-2-1">
                <text:list-item text:style-override="id1-3-2-2-8-2-1-1">
                  <text:number>•</text:number>
                  <text:p text:style-name="al">Medewerkers die 12,5 jaar in gemeentedienst zijn krijgen een cadeau t.w.v € 100,00;</text:p>
                </text:list-item>
                <text:list-item text:style-override="id1-3-2-2-8-2-1-2">
                  <text:number>•</text:number>
                  <text:p text:style-name="al">Medewerkers die 25 jaar in gemeentedienst zijn krijgen een cadeau t.w.v € 250,00;</text:p>
                </text:list-item>
                <text:list-item text:style-override="id1-3-2-2-8-2-1-3">
                  <text:number>•</text:number>
                  <text:p text:style-name="al">Medewerkers die 40 jaar in gemeentedienst zijn krijgen een cadeau t.w.v € 500,00;</text:p>
                </text:list-item>
                <text:list-item text:style-override="id1-3-2-2-8-2-1-4">
                  <text:number>•</text:number>
                  <text:p text:style-name="al">Afscheid nemende medewerkers krijgen een cadeau t.w.v. € 10,00 maal het aantal volle dienstjaren die zij bij de gemeente Bunschoten hebben gewerkt. Voor dit bedrag geldt een minimum van € 25,00 (bij 5 jaar zit je toch al op € 50,00) en een maximum van € 125,00.</text:p>
                </text:list-item>
                <text:list-item text:style-override="id1-3-2-2-8-2-1-5">
                  <text:number>•</text:number>
                  <text:p text:style-name="al">Medewerkers die met pensioen gaan krijgen een cadeau t.w.v € 250,00;</text:p>
                </text:list-item>
                <text:list-item text:style-override="id1-3-2-2-8-2-1-6">
                  <text:number>•</text:number>
                  <text:p text:style-name="al">Medewerkers die 25 of 40 jaar in overheidsdienst zijn ontvangen een gratificatie. Voor de hoogte wordt verwezen naar de definities.</text:p>
                </text:list-item>
              </text:list>
            </text:section>
            <text:p text:style-name="hoofdstuk_bottom"/>
          </text:section>
          <text:section text:name="hoofdstuk_id1-3-2-2-9" text:style-name="hoofdstuk">
            <text:p text:style-name="hoofdstuk_kop">Taken van diverse personen </text:p>
            <text:section text:name="structuurtekst_id1-3-2-2-9-2" text:style-name="structuurtekst">
              <text:p text:style-name="tussenkopondlijn">
              <text:span text:style-name="nadrukondlijn">Wethouder</text:span>
            </text:p>
              <text:list text:style-name="id1-3-2-2-9-2-2">
                <text:list-item text:style-override="id1-3-2-2-9-2-2-1">
                  <text:number>•</text:number>
                  <text:p text:style-name="al">Hij overhandigt bij een receptie voor de gehele organisatie het cadeau aan de medewerker.</text:p>
                </text:list-item>
              </text:list>
              <text:p text:style-name="tussenkopondlijn">Secretaris/directeur</text:p>
              <text:list text:style-name="id1-3-2-2-9-2-4">
                <text:list-item text:style-override="id1-3-2-2-9-2-4-1">
                  <text:number>•</text:number>
                  <text:p text:style-name="al">Vervult, in geval van een afscheid/jubilea van een <text:span text:style-name="nadrukcur">afdelingsmanager</text:span>, de taken die de afdelingsmanagers gewoonlijk vervullen bij afscheid/jubileum van een medewerker van hun afdeling.</text:p>
                </text:list-item>
              </text:list>
              <text:p text:style-name="tussenkopondlijn">
              <text:span text:style-name="nadrukondlijn">Afdelingsmanager</text:span>
            </text:p>
              <text:list text:style-name="id1-3-2-2-9-2-6">
                <text:list-item text:style-override="id1-3-2-2-9-2-6-1">
                  <text:number>•</text:number>
                  <text:p text:style-name="al">Als er geen festiviteiten plaatsvinden, overhandigt deze het cadeau en het bloemetje aan de medewerker. </text:p>
                </text:list-item>
                <text:list-item text:style-override="id1-3-2-2-9-2-6-2">
                  <text:number>•</text:number>
                  <text:p text:style-name="al">Bij een receptie voor afdelingsmedewerkers overhandigt hij het cadeau. </text:p>
                </text:list-item>
                <text:list-item text:style-override="id1-3-2-2-9-2-6-3">
                  <text:number>•</text:number>
                  <text:p text:style-name="al">Hij neemt drie maanden van tevoren contact op met de medewerker en vraagt naar de wensen m.b.t eventuele festiviteiten.</text:p>
                </text:list-item>
                <text:list-item text:style-override="id1-3-2-2-9-2-6-4">
                  <text:number>•</text:number>
                  <text:p text:style-name="al">Hij vraagt de bode een bloemetje te regelen als de medewerker geen gebruik maakt van de mogelijkheid tot het houden van een receptie.</text:p>
                </text:list-item>
                <text:list-item text:style-override="id1-3-2-2-9-2-6-5">
                  <text:number>•</text:number>
                  <text:p text:style-name="al">Hij legt in samenspraak met de medewerker de voorkeursdata vast bij recepties en schrijft het voorstel voor de secretaris/directeur.</text:p>
                </text:list-item>
                <text:list-item text:style-override="id1-3-2-2-9-2-6-6">
                  <text:number>•</text:number>
                  <text:p text:style-name="al">Hij bespreekt met de medewerker de receptie. De medewerker geeft zijn of haar voorkeur aan voor een cadeau. Ook wordt besproken of de medewerker in geval van een receptie al dan niet met de taxi opgehaald en teruggebracht wil worden.</text:p>
                </text:list-item>
                <text:list-item text:style-override="id1-3-2-2-9-2-6-7">
                  <text:number>•</text:number>
                  <text:p text:style-name="al">Hij screent de lijst met de uit te nodigen mensen voor recepties die is opgesteld door de medewerker.</text:p>
                </text:list-item>
              </text:list>
              <text:p text:style-name="tussenkopondlijn">Afdeling BMO</text:p>
              <text:list text:style-name="id1-3-2-2-9-2-8">
                <text:list-item text:style-override="id1-3-2-2-9-2-8-1">
                  <text:number>•</text:number>
                  <text:p text:style-name="al">Stuurt in november alle data inzake jubilea en afscheid naar het managementoverleg en de gemeentebode.</text:p>
                </text:list-item>
              </text:list>
              <text:p text:style-name="tussenkopondlijn">
              <text:span text:style-name="nadrukondlijn">Gemeentebode</text:span>
            </text:p>
              <text:list text:style-name="id1-3-2-2-9-2-10">
                <text:list-item text:style-override="id1-3-2-2-9-2-10-1">
                  <text:number>•</text:number>
                  <text:p text:style-name="al">Regelt de catering en organiseert al het overige van het huishoudelijke gedeelte bij recepties (geluid, corsage, receptieboek, inschakelen fotograaf, taxi, begeleiding gasten en cadeaus).</text:p>
                </text:list-item>
                <text:list-item text:style-override="id1-3-2-2-9-2-10-2">
                  <text:number>•</text:number>
                  <text:p text:style-name="al">Zorgt voor een bloemetje bij:</text:p>
                  <text:list text:style-name="id1-3-2-2-9-2-10-2-3">
                    <text:list-item text:style-override="id1-3-2-2-9-2-10-2-3-1">
                      <text:number>∘</text:number>
                      <text:p text:style-name="al">12,5 jaar, 25 jaar en 40 jaar gemeentedienst</text:p>
                    </text:list-item>
                    <text:list-item text:style-override="id1-3-2-2-9-2-10-2-3-2">
                      <text:number>∘</text:number>
                      <text:p text:style-name="al">bij afscheid van medewerkers</text:p>
                    </text:list-item>
                    <text:list-item text:style-override="id1-3-2-2-9-2-10-2-3-3">
                      <text:number>∘</text:number>
                      <text:p text:style-name="al">25 en 40 jaar overheidsdienst.</text:p>
                    </text:list-item>
                  </text:list>
                </text:list-item>
                <text:list-item text:style-override="id1-3-2-2-9-2-10-3">
                  <text:number>•</text:number>
                  <text:p text:style-name="al"> Maakt een lijst met uit te nodigen personen en legt die naast de lijst van de medewerker. Beide lijsten vormen samen de adreslijst voor de te verzenden uitnodigingen. (nadat deze gescreend is door de afdelingsmanager).</text:p>
                </text:list-item>
                <text:list-item text:style-override="id1-3-2-2-9-2-10-4">
                  <text:number>•</text:number>
                  <text:p text:style-name="al">Stelt de tekst voor de uitnodigingen voor de receptie in overleg met de stafafdeling BMO en de afdelingsmanager op en zorgt ervoor dat de kaarten en brieven op tijd verzonden word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Bunschoten, 23 juni 2015</text:span>
          </text:p>
          </text:section>
          <text:section text:name="ondertekening_id1-3-2-3-2">
            <text:p><text:span text:style-name="functie">Burgemeester en wethouders </text:span></text:p>
          </text:section>
          <text:section text:name="ondertekening_id1-3-2-3-3">
            <text:p><text:span text:style-name="ondertekening_naam">
            <text:span text:style-name="voornaam">J.F.H.</text:span>
            <text:span text:style-name="achternaam">Jennekens</text:span>
          </text:span></text:p>
            <text:p><text:span text:style-name="functie">gemeentesecretaris </text:span></text:p>
          </text:section>
          <text:section text:name="ondertekening_id1-3-2-3-4">
            <text:p><text:span text:style-name="ondertekening_naam">
            <text:span text:style-name="voornaam">M. van de</text:span>
            <text:span text:style-name="achternaam">Groep</text:span>
          </text:span></text:p>
            <text:p><text:span text:style-name="functie">burgemeester </text:span></text:p>
          </text:section>
        </text:section>
        <text:section text:name="bijlage_id1-3-2-4" text:style-name="bijlage">
          <text:p text:style-name="bijlage_top"/>
          <text:p text:style-name="hoofdstuk_kop"><text:span text:style-name="label"> Bijlage</text:span> <text:span text:style-name="nr">1:</text:span> 
            <text:span text:style-name="nadrukvet">Draaiboekje bij personeelsrecepties/taken ceremoniemeester</text:span>
          </text:p>
          <text:list text:style-name="id1-3-2-4-2">
            <text:list-item text:style-override="id1-3-2-4-2-1">
              <text:number>1.</text:number>
              <text:p text:style-name="al">De ceremoniemeester (afdelingsmanager) ontvangt de medewerker en zijn/haar partner bij aankomst bij de hoofdentree. </text:p>
            </text:list-item>
            <text:list-item text:style-override="id1-3-2-4-2-2">
              <text:number>2.</text:number>
              <text:p text:style-name="al">Hij begeleidt hen tot in de burgerzaal. Daar reikt de bode de corsages uit. Vervolgens biedt de ceremoniemeester de dame een handboeket bloemen aan. </text:p>
            </text:list-item>
            <text:list-item text:style-override="id1-3-2-4-2-3">
              <text:number>3.</text:number>
              <text:p text:style-name="al">Hij brengt het gezelschap vervolgens naar hun plaats in de raadszaal. De medewerker zit rechts op de hoek aan de raadstafel.</text:p>
            </text:list-item>
            <text:list-item text:style-override="id1-3-2-4-2-4">
              <text:number>4.</text:number>
              <text:p text:style-name="al">Eerst is er dan kort gelegenheid tot het eten van koffie met gebak, dat bij de ingang van de zaal gereed staat (koffiebuffet). </text:p>
            </text:list-item>
            <text:list-item text:style-override="id1-3-2-4-2-5">
              <text:number>5.</text:number>
              <text:p text:style-name="al">Het officiële gedeelte begint om 15.45 uur en duurt tot 16.30 uur.</text:p>
            </text:list-item>
            <text:list-item text:style-override="id1-3-2-4-2-6">
              <text:number>6.</text:number>
              <text:p text:style-name="al">De ceremoniemeester heet alle aanwezigen hartelijk welkom. Het door het collegelid uit te reiken cadeau en de gemeentedas (bij 25 jaar gemeentedienst) liggen binnen handbereik. </text:p>
            </text:list-item>
            <text:list-item text:style-override="id1-3-2-4-2-7">
              <text:number>7.</text:number>
              <text:p text:style-name="al">Als regel spreken vervolgens het collegelid, een vertegenwoordiger van het jubileumcomité en eventuele gastsprekers. Alle sprekers worden door de ceremoniemeester aangekondigd en bedankt.</text:p>
            </text:list-item>
            <text:list-item text:style-override="id1-3-2-4-2-8">
              <text:number>8.</text:number>
              <text:p text:style-name="al">Als laatste spreekt de medewerker een dankwoord, waarna de ceremoniemeester de bijeenkomst afsluit. </text:p>
            </text:list-item>
            <text:list-item text:style-override="id1-3-2-4-2-9">
              <text:number>9.</text:number>
              <text:p text:style-name="al">De mensen worden dan verzocht om de medewerker te volgen naar de burgerzaal.</text:p>
            </text:list-item>
            <text:list-item text:style-override="id1-3-2-4-2-10">
              <text:number>10.</text:number>
              <text:p text:style-name="al">De medewerker wordt naar de cadeautafel gebracht waarna de raadzaalbezoekers eerst de gelegenheid krijgen de medewerker geluk te wensen. </text:p>
            </text:list-item>
            <text:list-item text:style-override="id1-3-2-4-2-11">
              <text:number>11.</text:number>
              <text:p text:style-name="al">Indien gewenst, zorgt de ceremoniemeester ervoor dat de medewerker (en evt. partner), met ontvangen cadeaus, per taxi naar huis wordt gebracht na afloop van de receptie. Deze taak kan hij overdragen aan de gemeentebode, die tot het einde van de receptie aanwezig blijft.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7837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peciale gelegen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73</meta:user-defined>
    <meta:user-defined meta:name="OVERHEIDop.GmbID/DC.identifier">gmb-2015-78373</meta:user-defined>
    <meta:user-defined meta:name="OVERHEID.Gemeente/DC.creator">Bunschoten</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Overige besluiten van algemene strekking</meta:user-defined>
    <meta:user-defined meta:name="OVERHEID.Gemeente/DCTERMS.publisher">Bunschoten</meta:user-defined>
    <meta:user-defined meta:name="OVERHEID.Gemeente/DC.spatial">Bunschoten</meta:user-defined>
    <meta:user-defined meta:name="OVERHEIDop.versieInformatie"/>
  </office:meta>
</office:document-meta>
</file>