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llen van één berk ter hoogte van Zouteveenseweg 1 a, 2636 EG Schipluiden</text:p>
      <text:section text:name="zakelijke-mededeling_id1-3-2" text:style-name="zakelijke-mededeling">
        <text:section text:name="zakelijke-mededeling-tekst_id1-3-2-1" text:style-name="zakelijke-mededeling-tekst">
          <text:section text:name="tekst_id1-3-2-1-1" text:style-name="tekst">
            <text:p text:style-name="common-al">-Het vellen van één berk ter hoogte van Zouteveenseweg 1 a, 2636 EG Schipluiden (14-08-2015) (Z-HZ_WABO-2015-0374).</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7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7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één berk ter hoogte van Zouteveenseweg 1 a, 2636 E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70</meta:user-defined>
    <meta:user-defined meta:name="OVERHEIDop.GmbID/DC.identifier">gmb-2015-78370</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G 1</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655 443349</meta:user-defined>
    <meta:user-defined meta:name="OVERHEIDop.versieInformatie"/>
  </office:meta>
</office:document-meta>
</file>