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Agnes Croesinklaan 12, 2636 HM Schipluiden </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Agnes Croesinklaan 12, 2636 HM Schipluiden (20-08-2015) (Z-HZ_WABO-2015-0348).</text:p>
            <text:p text:style-name="common-al"/>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836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Agnes Croesinklaan 12, 2636 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68</meta:user-defined>
    <meta:user-defined meta:name="OVERHEIDop.GmbID/DC.identifier">gmb-2015-7836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M 12</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589 443528</meta:user-defined>
    <meta:user-defined meta:name="OVERHEIDop.versieInformatie"/>
  </office:meta>
</office:document-meta>
</file>