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4">
      <text:list-level-style-bullet text:bullet-char="•" text:level="1">
        <style:list-level-properties text:min-label-width="10mm"/>
      </text:list-level-style-bullet>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3-3-4">
      <text:list-level-style-bullet text:bullet-char="•" text:level="1">
        <style:list-level-properties text:min-label-width="10mm"/>
      </text:list-level-style-bullet>
    </text:list-style>
    <text:list-style style:name="id1-3-2-4-42-3-3-5">
      <text:list-level-style-bullet text:bullet-char="•" text:level="1">
        <style:list-level-properties text:min-label-width="10mm"/>
      </text:list-level-style-bullet>
    </text:list-style>
    <text:list-style style:name="id1-3-2-4-42-3-3-6">
      <text:list-level-style-bullet text:bullet-char="•" text:level="1">
        <style:list-level-properties text:min-label-width="10mm"/>
      </text:list-level-style-bullet>
    </text:list-style>
    <text:list-style style:name="id1-3-2-4-42-3-3-7">
      <text:list-level-style-bullet text:bullet-char="•" text:level="1">
        <style:list-level-properties text:min-label-width="10mm"/>
      </text:list-level-style-bullet>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ociaal statuut van de gemeente Bunschoten</text:p>
      <text:section text:name="regeling_id1-3-2" text:style-name="regeling">
        <text:section text:name="aanhef_id1-3-2-1" text:style-name="aanhef">
          <text:section text:name="preambule_id1-3-2-1-1" text:style-name="preambule">
            <text:p text:style-name="al">Het college van de gemeente Bunschoten;</text:p>
            <text:p text:style-name="al"/>
            <text:p text:style-name="al">gelet op: het Organisatiebesluit 2011 van 15 september 2011;</text:p>
            <text:p text:style-name="al"> het Organisatieplan gemeente Bunschoten 2012-2015;</text:p>
            <text:p text:style-name="al"> de Wet op de ondernemingsraden;</text:p>
            <text:p text:style-name="al">de Collectieve Arbeidsvoorwaardenregeling (CAR) en de Uitwerkingsovereenkomst;</text:p>
            <text:p text:style-name="al"/>
            <text:p text:style-name="al">Overwegende dat met de commissie Georganiseerd Overleg op 18 mei 2015 overeenstemming is bereikt;</text:p>
            <text:p text:style-name="al"/>
            <text:p text:style-name="al">Besluit:</text:p>
            <text:p text:style-name="al"/>
            <text:list text:style-name="id1-3-2-1-1-12">
              <text:list-item text:style-override="id1-3-2-1-1-12-1">
                <text:number>1.</text:number>
                <text:p text:style-name="al">In te trekken de sociale plannen; </text:p>
                <text:list text:style-name="id1-3-2-1-1-12-1-3">
                  <text:list-item text:style-override="id1-3-2-1-1-12-1-3-1">
                    <text:number>•</text:number>
                    <text:p text:style-name="al">overdracht naar een publiekrechtelijk instelling (I);</text:p>
                  </text:list-item>
                  <text:list-item text:style-override="id1-3-2-1-1-12-1-3-2">
                    <text:number>•</text:number>
                    <text:p text:style-name="al">overdracht naar een privaatrechtelijke instelling (II);</text:p>
                  </text:list-item>
                  <text:list-item text:style-override="id1-3-2-1-1-12-1-3-3">
                    <text:number>•</text:number>
                    <text:p text:style-name="al">herplaatsing binnen de eigen organisatie (III).</text:p>
                  </text:list-item>
                </text:list>
              </text:list-item>
              <text:list-item text:style-override="id1-3-2-1-1-12-2">
                <text:number>2.</text:number>
                <text:p text:style-name="al">Vervang het vorige statuut door het navolgende Sociaal Statuut Gemeente Bunschoten;</text:p>
              </text:list-item>
            </text:list>
            <text:p text:style-name="al">
            <text:span text:style-name="nadrukvet">Sociaal Statuut Gemeente Bunschoten</text:span>
            <text:span text:style-name="nadrukvet">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section text:name="definitielijst_id1-3-2-2-1-2-3" text:style-name="definitielijst">
                <text:section text:name="definitie-item_id1-3-2-2-1-2-3-1" text:style-name="definitie-item">
                  <text:p text:style-name="li.nr"/>
                  <text:p text:style-name="term">ambtenaar:</text:p>
                  <text:section text:name="definitie_id1-3-2-2-1-2-3-1-3" text:style-name="definitie">
                    <text:p text:style-name="al">hij die door of vanwege de gemeente is aangesteld om in openbare dienst werkzaam te zijn alsmede hij met wie een arbeidsovereenkomst naar burgerlijk recht is aangegaan;</text:p>
                  </text:section>
                </text:section>
                <text:section text:name="definitie-item_id1-3-2-2-1-2-3-2" text:style-name="definitie-item">
                  <text:p text:style-name="li.nr"/>
                  <text:p text:style-name="term">werkgever:</text:p>
                  <text:section text:name="definitie_id1-3-2-2-1-2-3-2-3" text:style-name="definitie">
                    <text:p text:style-name="al">het college van burgemeester en wethouders van de gemeente Bunschoten;</text:p>
                  </text:section>
                </text:section>
                <text:section text:name="definitie-item_id1-3-2-2-1-2-3-3" text:style-name="definitie-item">
                  <text:p text:style-name="li.nr"/>
                  <text:p text:style-name="term">organisatiewijziging:</text:p>
                  <text:section text:name="definitie_id1-3-2-2-1-2-3-3-3" text:style-name="definitie">
                    <text:p text:style-name="al">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text:p>
                  </text:section>
                </text:section>
                <text:section text:name="definitie-item_id1-3-2-2-1-2-3-4" text:style-name="definitie-item">
                  <text:p text:style-name="li.nr"/>
                  <text:p text:style-name="term">privatisering:</text:p>
                  <text:section text:name="definitie_id1-3-2-2-1-2-3-4-3" text:style-name="definitie">
                    <text:p text:style-name="al">organisatiewijziging die het gevolg is van de verzelfstandiging van een deel van de organisatie tot een nieuwe (privaatrechtelijke) rechtspersoon of de overdracht van een deel van de organisatie aan een derde (privaatrechtelijke) partij;</text:p>
                  </text:section>
                </text:section>
                <text:section text:name="definitie-item_id1-3-2-2-1-2-3-5" text:style-name="definitie-item">
                  <text:p text:style-name="li.nr"/>
                  <text:p text:style-name="term">publiekrechtelijke taakoverheveling:</text:p>
                  <text:section text:name="definitie_id1-3-2-2-1-2-3-5-3" text:style-name="definitie">
                    <text:p text:style-name="al">organisatiewijziging die het gevolg is van de overheveling van een deel van de organisatie naar een ander publiekrechtelijk orgaan;</text:p>
                  </text:section>
                </text:section>
                <text:section text:name="definitie-item_id1-3-2-2-1-2-3-6" text:style-name="definitie-item">
                  <text:p text:style-name="li.nr"/>
                  <text:p text:style-name="term">personele gevolgen:</text:p>
                  <text:section text:name="definitie_id1-3-2-2-1-2-3-6-3" text:style-name="definitie">
                    <text:p text:style-name="al">gevolgen voor de functie of de rechtspositie van de betrokken ambtenaren;</text:p>
                  </text:section>
                </text:section>
                <text:section text:name="definitie-item_id1-3-2-2-1-2-3-7" text:style-name="definitie-item">
                  <text:p text:style-name="li.nr"/>
                  <text:p text:style-name="term">salaris:</text:p>
                  <text:section text:name="definitie_id1-3-2-2-1-2-3-7-3" text:style-name="definitie">
                    <text:p text:style-name="al">het voor de ambtenaar geldende bedrag van de aan de ambtenaar toegekende schaal als bedoeld in artikel 3:1 van de CAR;</text:p>
                  </text:section>
                </text:section>
                <text:section text:name="definitie-item_id1-3-2-2-1-2-3-8" text:style-name="definitie-item">
                  <text:p text:style-name="li.nr"/>
                  <text:p text:style-name="term">salarisperspectief:</text:p>
                  <text:section text:name="definitie_id1-3-2-2-1-2-3-8-3" text:style-name="definitie">
                    <text:p text:style-name="al">de opeenvolgende salarisperiodieken tot en met het hoogste bedrag van de functieschaal van de ambtenaar en eventueel schriftelijk vastgelegde extra individuele salarisafspraken;</text:p>
                  </text:section>
                </text:section>
                <text:section text:name="definitie-item_id1-3-2-2-1-2-3-9" text:style-name="definitie-item">
                  <text:p text:style-name="li.nr"/>
                  <text:p text:style-name="term">bezoldiging:</text:p>
                  <text:section text:name="definitie_id1-3-2-2-1-2-3-9-3" text:style-name="definitie">
                    <text:p text:style-name="al">het salaris, vermeerderd met het bedrag van de aan de ambtenaar toegekende emolumenten en toelagen, niet zijnde onkostenvergoedingen;</text:p>
                  </text:section>
                </text:section>
                <text:section text:name="definitie-item_id1-3-2-2-1-2-3-10" text:style-name="definitie-item">
                  <text:p text:style-name="li.nr"/>
                  <text:p text:style-name="term">toelage:</text:p>
                  <text:section text:name="definitie_id1-3-2-2-1-2-3-10-3" text:style-name="definitie">
                    <text:p text:style-name="al">de toelage waarmee het salaris wordt vermeerderd ingevolge de Bezoldigingsregeling 2004 van de gemeente Bunschoten;</text:p>
                  </text:section>
                </text:section>
                <text:section text:name="definitie-item_id1-3-2-2-1-2-3-11" text:style-name="definitie-item">
                  <text:p text:style-name="li.nr"/>
                  <text:p text:style-name="term">functie:</text:p>
                  <text:section text:name="definitie_id1-3-2-2-1-2-3-11-3" text:style-name="definitie">
                    <text:p text:style-name="al">het geheel van werkzaamheden dat de ambtenaar volgens zijn functiebeschrijving verricht;</text:p>
                  </text:section>
                </text:section>
                <text:section text:name="definitie-item_id1-3-2-2-1-2-3-12" text:style-name="definitie-item">
                  <text:p text:style-name="li.nr"/>
                  <text:p text:style-name="term">ongewijzigde functie</text:p>
                  <text:section text:name="definitie_id1-3-2-2-1-2-3-12-3" text:style-name="definitie">
                    <text:p text:style-name="al">een functie die gelijk of nagenoeg gelijk is aan de functie die de ambtenaar voor de organisatiewijziging vervulde;</text:p>
                  </text:section>
                </text:section>
                <text:section text:name="definitie-item_id1-3-2-2-1-2-3-13" text:style-name="definitie-item">
                  <text:p text:style-name="li.nr"/>
                  <text:p text:style-name="term">Sleutelfunctie</text:p>
                  <text:section text:name="definitie_id1-3-2-2-1-2-3-13-3" text:style-name="definitie">
                    <text:p text:style-name="al">een functie die (met instemming van de OR) is aangewezen als zijnde van vitaal belang voor de nieuwe organisatie en die op basis van geschiktheidseisen wordt ingevuld.</text:p>
                  </text:section>
                </text:section>
                <text:section text:name="definitie-item_id1-3-2-2-1-2-3-14" text:style-name="definitie-item">
                  <text:p text:style-name="li.nr"/>
                  <text:p text:style-name="term">Uitwisselbare functie(s)</text:p>
                  <text:section text:name="definitie_id1-3-2-2-1-2-3-14-3" text:style-name="definitie">
                    <text:p text:style-name="al">Een groep van functies met verschillende benamingen die conform hoofdstuk 12 van de beleidsregels afspiegelingsbeginsel UWV, qua aard, inhoud, functieniveau, vereiste competenties, beloning, omstandigheden, gelijkwaardigheid, wederkerigheid en inwerkperiode als dezelfde functie moeten worden beschouwd.</text:p>
                  </text:section>
                </text:section>
                <text:section text:name="definitie-item_id1-3-2-2-1-2-3-15" text:style-name="definitie-item">
                  <text:p text:style-name="li.nr"/>
                  <text:p text:style-name="term">Boventallig verklaarde Medewerker</text:p>
                  <text:section text:name="definitie_id1-3-2-2-1-2-3-15-3" text:style-name="definitie">
                    <text:p text:style-name="al">de medewerker in dienst van de gemeente die als gevolg van een organisatiewijziging zijn/haar functie heeft verloren en die (nog) niet is geplaatst of herplaatst in de formatie van de nieuwe organisatie.</text:p>
                  </text:section>
                </text:section>
                <text:section text:name="definitie-item_id1-3-2-2-1-2-3-16" text:style-name="definitie-item">
                  <text:p text:style-name="li.nr"/>
                  <text:p text:style-name="term">passende functie:</text:p>
                  <text:section text:name="definitie_id1-3-2-2-1-2-3-16-3" text:style-name="definitie">
                    <text:p text:style-name="al">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text:p>
                  </text:section>
                </text:section>
                <text:section text:name="definitie-item_id1-3-2-2-1-2-3-17" text:style-name="definitie-item">
                  <text:p text:style-name="li.nr"/>
                  <text:p text:style-name="term">geschikte functie:</text:p>
                  <text:section text:name="definitie_id1-3-2-2-1-2-3-17-3" text:style-name="definitie">
                    <text:p text:style-name="al">een functie die niet valt onder het begrip passende functie, maar die de ambtenaar bereid is te vervullen;</text:p>
                  </text:section>
                </text:section>
                <text:section text:name="definitie-item_id1-3-2-2-1-2-3-18" text:style-name="definitie-item">
                  <text:p text:style-name="li.nr"/>
                  <text:p text:style-name="term">herplaatsen</text:p>
                  <text:section text:name="definitie_id1-3-2-2-1-2-3-18-3" text:style-name="definitie">
                    <text:p text:style-name="al">het na een organisatieverandering plaatsen van een boventallig verklaarde medewerker in een passende of geschikte functie binnen de organisatie.</text:p>
                  </text:section>
                </text:section>
                <text:section text:name="definitie-item_id1-3-2-2-1-2-3-19" text:style-name="definitie-item">
                  <text:p text:style-name="li.nr"/>
                  <text:p text:style-name="term">Remplaçant</text:p>
                  <text:section text:name="definitie_id1-3-2-2-1-2-3-19-3" text:style-name="definitie">
                    <text:p text:style-name="al">De geplaatste of (potentieel) te plaatsen medewerker, die op basis van vrijwilligheid de status van boventallig verklaarde medewerker krijgt, met het doel om een (potentieel) boventallig verklaarde medewerker alsnog te kunnen plaatsen.</text:p>
                  </text:section>
                </text:section>
                <text:section text:name="definitie-item_id1-3-2-2-1-2-3-20" text:style-name="definitie-item">
                  <text:p text:style-name="li.nr"/>
                  <text:p text:style-name="term">CAR:</text:p>
                  <text:section text:name="definitie_id1-3-2-2-1-2-3-20-3" text:style-name="definitie">
                    <text:p text:style-name="al">Collectieve Arbeidsvoorwaardenregeling voor de sector gemeenten;</text:p>
                  </text:section>
                </text:section>
                <text:section text:name="definitie-item_id1-3-2-2-1-2-3-21" text:style-name="definitie-item">
                  <text:p text:style-name="li.nr"/>
                  <text:p text:style-name="term">UWO:</text:p>
                  <text:section text:name="definitie_id1-3-2-2-1-2-3-21-3" text:style-name="definitie">
                    <text:p text:style-name="al">Uitwerkingsovereenkomst voor de sector gemeenten;</text:p>
                  </text:section>
                </text:section>
                <text:section text:name="definitie-item_id1-3-2-2-1-2-3-22" text:style-name="definitie-item">
                  <text:p text:style-name="li.nr"/>
                  <text:p text:style-name="term">georganiseerd overleg:</text:p>
                  <text:section text:name="definitie_id1-3-2-2-1-2-3-22-3" text:style-name="definitie">
                    <text:p text:style-name="al">de commissie voor georganiseerd overleg zoals bedoeld in artikel 12:1 van de CAR;</text:p>
                  </text:section>
                </text:section>
                <text:section text:name="definitie-item_id1-3-2-2-1-2-3-23" text:style-name="definitie-item">
                  <text:p text:style-name="li.nr"/>
                  <text:p text:style-name="term">ondernemingsraad:</text:p>
                  <text:section text:name="definitie_id1-3-2-2-1-2-3-23-3" text:style-name="definitie">
                    <text:p text:style-name="al">de ondernemingsraad zoals bedoeld in artikel 2 van de Wet op de ondernemingsraden;</text:p>
                  </text:section>
                </text:section>
                <text:section text:name="definitie-item_id1-3-2-2-1-2-3-24" text:style-name="definitie-item">
                  <text:p text:style-name="li.nr"/>
                  <text:p text:style-name="term">sociaal plan:</text:p>
                  <text:section text:name="definitie_id1-3-2-2-1-2-3-24-3" text:style-name="definitie">
                    <text:p text:style-name="al">nadere afspraken, gebaseerd op en aanvullend op dit sociaal statuut, met betrekking tot de personele gevolgen van een organisatiewijziging.</text:p>
                  </text:section>
                </text:section>
              </text:section>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wijziging in de gemeentelijke organisatie, niet zijnde een organisatiewijziging als gevolg van een gemeentelijke herindeling.</text:p>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Het college van burgemeester en wethouders is bevoegd tot het nemen van besluiten over de wijziging van de hoofdstructuur en de nieuwe invulling van de ambtelijke organisatie. </text:p>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text:p>
              <text:p text:style-name="al">Het college van burgemeester en wethouders is bevoegd tot het nemen van besluiten over wijziging van de aanstelling, overplaatsing en ontslag van ambtenaren, tenzij bij of krachtens wet of raadsbesluit anders is bepaald.</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
                  <text:number>l.</text:number>
                  <text:p text:style-name="al">Als de werkgever voornemens is de mogelijkheid en wenselijkheid van een organisatiewijziging te onderzoeken, worden het georganiseerd overleg, de ondernemingsraad en de betrokken ambtenaren hier in een vroeg stadium van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ambtenaren en de ondernemingsraad worden zo 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 en het georganiseerd overleg.</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de organisatiewijziging extern advies te vragen, wordt de ondernemingsraad om advies gevraagd over het verstrekken en formuleren van de adviesopdracht, conform artikel 25 van de Wet op de ondernemingsraden.</text:p>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
                  <text:number>1.</text:number>
                  <text:p text:style-name="al">Voordat een definitief besluit wordt genomen ten aanzien van de organisatiewijziging, wordt in het georganiseerd overleg overleg gevoerd over de personele gevolgen van het besluit en de naar aanleiding daarvan te nemen maatregelen.</text:p>
                </text:list-item>
                <text:list-item text:style-override="id1-3-2-2-2-4-3">
                  <text:number>2.</text:number>
                  <text:p text:style-name="al">Als het georganiseerd overleg van mening is dat de organisatiewijziging zodanig ingrijpende personele gevolgen met zich meebrengt dat hierover aanvullende afspraken moeten worden gemaakt, wordt door de werkgever een sociaal plan opgesteld. Over dit sociaal plan moet in het georganiseerd overleg overeenstemming worden bereikt.</text:p>
                </text:list-item>
                <text:list-item text:style-override="id1-3-2-2-2-4-4">
                  <text:number>3.</text:number>
                  <text:p text:style-name="al">De leden van het georganiseerd overleg kunnen tussentijds bijeen worden geroepen dan wel schriftelijk worden geraadpleegd, wanneer de omstandigheden een versnelde procedure vereisen.</text:p>
                </text:list-item>
              </text:list>
            </text:section>
            <text:section text:name="artikel_id1-3-2-2-2-5" text:style-name="artikel">
              <text:p text:style-name="artikel_kop_titel"><text:span text:style-name="artikel_kop_label">Artikel</text:span> <text:span text:style-name="artikel_kop_nr">2:4</text:span> Advies ondernemingsraad over organisatiewijziging</text:p>
              <text:list text:style-name="id1-3-2-2-2-5-2">
                <text:list-item text:style-override="id1-3-2-2-2-5-2">
                  <text:number>1.</text:number>
                  <text:p text:style-name="al">Voordat een definitief besluit wordt genomen ten aanzien van de organisatiewijziging, wordt de ondernemingsraad schriftelijk om advies gevraagd, conform artikel 25 van de Wet op de ondernemingsraden.</text:p>
                </text:list-item>
                <text:list-item text:style-override="id1-3-2-2-2-5-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tussen ondernemingsraad en georganiseerd overleg</text:p>
              <text:p text:style-name="al">Ten aanzien van de medezeggenschap van ambtenaren en vakcentrales geldt het algemene uitgangspunt dat onderwerpen die gedurende het proces van organisatiewijziging aan bod komen, primair conform het convenant door één orgaan worden behandeld waarbij de procedurele afspraken, de vaststelling van dit statuut en het sociaal plan behoren tot de competentie van het georganiseerd overleg. De planning en de uitwerking van nadere regelingen wordt voor advisering voorgelegd aan de ondernemingsraad. </text:p>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Als er een definitief besluit is genomen tot wijziging van de organisatie, wordt dit besluit zo spoedig mogelijk meegedeeld aan het georganiseerd overleg, de ondernemingsraad en de betrokken ambtenaren. Daarbij wordt tevens ingegaan op de personele gevolgen van het besluit.</text:p>
                </text:list-item>
                <text:list-item text:style-override="id1-3-2-2-2-7-3">
                  <text:number>2.</text:number>
                  <text:p text:style-name="al">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text:p>
                </text:list-item>
              </text:list>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organisatiewijziging</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een interne organisatiewijziging, niet zijnde privatiseringen en publiekrechtelijke taakoverhevelingen. </text:p>
            </text:section>
            <text:section text:name="artikel_id1-3-2-2-3-3" text:style-name="artikel">
              <text:p text:style-name="artikel_kop_titel"><text:span text:style-name="artikel_kop_label">Artikel</text:span> <text:span text:style-name="artikel_kop_nr">3:2</text:span> Werkgelegenheid bij interne organisatiewijziging</text:p>
              <text:list text:style-name="id1-3-2-2-3-3-2">
                <text:list-item text:style-override="id1-3-2-2-3-3-2">
                  <text:number>1.</text:number>
                  <text:p text:style-name="al">De werkgever zal zich tot het uiterste inspannen om te voorkomen dat de bij de organisatiewijziging betrokken ambtenaren onvrijwillig werkloos raken.</text:p>
                </text:list-item>
                <text:list-item text:style-override="id1-3-2-2-3-3-3">
                  <text:number>2.</text:number>
                  <text:p text:style-name="al">Deze inspanningsverplichting sluit niet uit dat voor de ambtenaren een baan wordt gezocht buiten de organisatie.</text:p>
                </text:list-item>
              </text:list>
            </text:section>
            <text:section text:name="artikel_id1-3-2-2-3-4" text:style-name="artikel">
              <text:p text:style-name="artikel_kop_titel"><text:span text:style-name="artikel_kop_label">Artikel</text:span> <text:span text:style-name="artikel_kop_nr">3:3</text:span> Voorkeursvolgorde bij herplaatsing</text:p>
              <text:list text:style-name="id1-3-2-2-3-4-2">
                <text:list-item text:style-override="id1-3-2-2-3-4-2">
                  <text:number>1.</text:number>
                  <text:p text:style-name="al">De werkgever hanteert, bij het nemen van besluiten ten aanzien van de ambtenaren die betrokken zijn bij de organisatiewijziging, de volgende voorkeursbehandeling:</text:p>
                  <text:list text:style-name="id1-3-2-2-3-4-2-3">
                    <text:list-item text:style-override="id1-3-2-2-3-4-2-3-1">
                      <text:number>•</text:number>
                      <text:p text:style-name="al">de ambtenaar blijft zijn eigen ongewijzigde functie vervullen;</text:p>
                    </text:list-item>
                    <text:list-item text:style-override="id1-3-2-2-3-4-2-3-2">
                      <text:number>•</text:number>
                      <text:p text:style-name="al">de ambtenaar wordt herplaatst naar een passende functie binnen de `gemeentelijke organisatie;</text:p>
                    </text:list-item>
                    <text:list-item text:style-override="id1-3-2-2-3-4-2-3-3">
                      <text:number>•</text:number>
                      <text:p text:style-name="al">de ambtenaar wordt herplaatst naar een geschikte functie binnen de gemeentelijke organisatie;</text:p>
                    </text:list-item>
                  </text:list>
                </text:list-item>
                <text:list-item text:style-override="id1-3-2-2-3-4-3">
                  <text:number>2.</text:number>
                  <text:p text:style-name="al">Herplaatsingsbesluiten als bedoeld in het eerste lid, worden genomen met inachtneming van de herplaatsingsprocedure, zoals beschreven in hoofdstuk 4. </text:p>
                </text:list-item>
              </text:list>
            </text:section>
            <text:section text:name="artikel_id1-3-2-2-3-5" text:style-name="artikel">
              <text:p text:style-name="artikel_kop_titel"><text:span text:style-name="artikel_kop_label">Artikel</text:span> <text:span text:style-name="artikel_kop_nr">3:4</text:span> Uitgangspunten bij herplaatsing</text:p>
              <text:p text:style-name="al"> Bij een herplaatsing zijn de volgende situaties te onderscheiden:</text:p>
              <text:list text:style-name="id1-3-2-2-3-5-3">
                <text:list-item text:style-override="id1-3-2-2-3-5-3-1">
                  <text:number>a.</text:number>
                  <text:p text:style-name="al">De functie wijzigt niet of in geringe mate of er is sprake van een sleutelfunctie:</text:p>
                  <text:p text:style-name="al">De plaatsing is in dit geval definitief, ook als de functie op een andere plaats in de organisatie wordt ondergebracht.</text:p>
                  <text:p text:style-name="al">Voor zover het aantal functies binnen het gewijzigde organisatieonderdeel minder bedraagt dan voorheen, wordt een plaatsingsvolgorde op basis van afspiegeling gehanteerd. </text:p>
                  <text:p text:style-name="al"> Degenen die niet via dit lid kunnen worden herplaatst, schuiven door naar de methode uitgewerkt onder b.</text:p>
                </text:list-item>
                <text:list-item text:style-override="id1-3-2-2-3-5-3-2">
                  <text:number>b.</text:number>
                  <text:p text:style-name="al">De functie wijzigt in overwegende mate of wordt opgeheven In dit geval vindt herplaatsing plaats in een passende dan wel geschikte functie.</text:p>
                  <text:p text:style-name="al">Bij de plaatsing wordt rekening gehouden met de geschiktheid, opleiding en ervaring van de medewerkers. Tevens worden meegewogen de beoordelingen en de gemaakte afspraken bij de jaargesprekken.</text:p>
                  <text:p text:style-name="al">De ambtenaar is verplicht mee te doen bij de verzameling van deze gegevens( eventueel een test). Tevens is hij verplicht een passende functie te accepteren. Als de plaatsing niet lukt is artikel 3:6 van dit statuut aan de orde.</text:p>
                </text:list-item>
              </text:list>
            </text:section>
            <text:section text:name="artikel_id1-3-2-2-3-6" text:style-name="artikel">
              <text:p text:style-name="artikel_kop_titel"><text:span text:style-name="artikel_kop_label">Artikel</text:span> <text:span text:style-name="artikel_kop_nr">3:5</text:span> Belangstellingsregistratie</text:p>
              <text:p text:style-name="al">Voordat herplaatsingsbesluiten worden genomen, wordt de betrokken ambtenaar in de gelegenheid gesteld zijn voorkeur voor maximaal drie functies kenbaar te maken.</text:p>
            </text:section>
            <text:section text:name="artikel_id1-3-2-2-3-7" text:style-name="artikel">
              <text:p text:style-name="artikel_kop_titel"><text:span text:style-name="artikel_kop_label">Artikel</text:span> <text:span text:style-name="artikel_kop_nr">3:6</text:span> Geen passende of geschikte functie</text:p>
              <text:list text:style-name="id1-3-2-2-3-7-2">
                <text:list-item text:style-override="id1-3-2-2-3-7-2">
                  <text:number>1.</text:number>
                  <text:p text:style-name="al">Indien de werkgever er niet in slaagt om de ambtenaar een passende, danwel geschikte functie aan te bieden binnen de gemeentelijke organisatie is hoofdstuk 10D van de CAR/UWO onverkort van toepassing.</text:p>
                </text:list-item>
                <text:list-item text:style-override="id1-3-2-2-3-7-3">
                  <text:number>2.</text:number>
                  <text:p text:style-name="al">Hoofdstuk 10D van de CAR/UWO is ook van toepassing op de ambtenaar die korter dan twee jaar in vaste dienst is of die is bij wijze van proef tijdelijk is aangesteld. </text:p>
                </text:list-item>
                <text:list-item text:style-override="id1-3-2-2-3-7-4">
                  <text:number>3.</text:number>
                  <text:p text:style-name="al">Indien de werkgever er niet in slaagt om de ambtenaar een passende dan wel geschikte functie aan te bieden binnen de gemeentelijke organisatie, zullen de werkgever en de ambtenaar zich inspannen om gezamenlijk een structurele oplossing te vinden. Onderdeel van deze oplossing kunnen zijn</text:p>
                  <text:list text:style-name="id1-3-2-2-3-7-4-3">
                    <text:list-item text:style-override="id1-3-2-2-3-7-4-3-1">
                      <text:number>a.</text:number>
                      <text:p text:style-name="al">bijscholing en omscholing;</text:p>
                    </text:list-item>
                    <text:list-item text:style-override="id1-3-2-2-3-7-4-3-2">
                      <text:number>b.</text:number>
                      <text:p text:style-name="al">tijdelijke tewerkstelling binnen de gemeentelijke organisatie, al dan niet bovenformatief; </text:p>
                    </text:list-item>
                    <text:list-item text:style-override="id1-3-2-2-3-7-4-3-3">
                      <text:number>c.</text:number>
                      <text:p text:style-name="al">een passende functie binnen de gemeentelijke organisatie, die na de herplaatsingsprocedure is ontstaan; </text:p>
                    </text:list-item>
                    <text:list-item text:style-override="id1-3-2-2-3-7-4-3-4">
                      <text:number>d.</text:number>
                      <text:p text:style-name="al">tijdelijke detachering naar een externe organisatie, waarbij de betreffende medewerker de garantie houdt om binnen twee jaar terug te keren;</text:p>
                    </text:list-item>
                    <text:list-item text:style-override="id1-3-2-2-3-7-4-3-5">
                      <text:number>e.</text:number>
                      <text:p text:style-name="al">outplacementbegeleiding; </text:p>
                    </text:list-item>
                    <text:list-item text:style-override="id1-3-2-2-3-7-4-3-6">
                      <text:number>f.</text:number>
                      <text:p text:style-name="al">een geschikte functie buiten de gemeentelijke organisatie; </text:p>
                    </text:list-item>
                    <text:list-item text:style-override="id1-3-2-2-3-7-4-3-7">
                      <text:number>g.</text:number>
                      <text:p text:style-name="al">flankerende maatregelen, die in een sociaal plan nader zullen worden uitgewerkt.</text:p>
                    </text:list-item>
                  </text:list>
                </text:list-item>
                <text:list-item text:style-override="id1-3-2-2-3-7-5">
                  <text:number>4.</text:number>
                  <text:p text:style-name="al">De kosten van bijscholing, omscholing en outplacementbegeleiding zijn voor rekening van de werkgever.</text:p>
                </text:list-item>
              </text:list>
            </text:section>
            <text:section text:name="artikel_id1-3-2-2-3-8" text:style-name="artikel">
              <text:p text:style-name="artikel_kop_titel"><text:span text:style-name="artikel_kop_label">Artikel</text:span> <text:span text:style-name="artikel_kop_nr">3:7</text:span> Verplichting ambtenaar</text:p>
              <text:list text:style-name="id1-3-2-2-3-8-2">
                <text:list-item text:style-override="id1-3-2-2-3-8-2">
                  <text:number> 1. </text:number>
                  <text:p text:style-name="al">De ambtenaar is verplicht, onverminderd het recht op bezwaar en beroep, een passende functie die hem met inachtneming van de herplaatsingsprocedure is toegewezen, te aanvaarden.</text:p>
                </text:list-item>
              </text:list>
            </text:section>
            <text:section text:name="artikel_id1-3-2-2-3-9" text:style-name="artikel">
              <text:p text:style-name="artikel_kop_titel"><text:span text:style-name="artikel_kop_label">Artikel</text:span> <text:span text:style-name="artikel_kop_nr">3:8</text:span> Salarisgarantie</text:p>
              <text:p text:style-name="al">De ambtenaar die wordt overgeplaatst naar een andere functie binnen de gemeentelijke organisatie, behoudt recht op het salaris en het salarisperspectief, zoals die voor hem golden in de oude functie.</text:p>
            </text:section>
            <text:section text:name="artikel_id1-3-2-2-3-10" text:style-name="artikel">
              <text:p text:style-name="artikel_kop_titel"><text:span text:style-name="artikel_kop_label">Artikel</text:span> <text:span text:style-name="artikel_kop_nr">3:9</text:span> Functiegebonden toelagen</text:p>
              <text:list text:style-name="id1-3-2-2-3-10-2">
                <text:list-item text:style-override="id1-3-2-2-3-10-2">
                  <text:number>1.</text:number>
                  <text:p text:style-name="al">Voor de ambtenaar die wordt overgeplaatst naar een andere functie binnen de gemeentelijke organisatie vervallen de functiegebonden toelagen.</text:p>
                </text:list-item>
                <text:list-item text:style-override="id1-3-2-2-3-10-3">
                  <text:number>2.</text:number>
                  <text:p text:style-name="al">Aan de ambtenaar, wiens bezoldiging als gevolg van het vervallen van de functiegebonden toelagen een blijvende verlaging ondergaat, wordt een aflopende compensatie toegekend indien de ambtenaar deze toelagen gedurende ten minste twee jaren zonder wezenlijke onderbreking heeft genoten.</text:p>
                </text:list-item>
                <text:list-item text:style-override="id1-3-2-2-3-10-4">
                  <text:number>3.</text:number>
                  <text:p text:style-name="al">Deze compensatie kent het volgende verloop:</text:p>
                  <text:list text:style-name="id1-3-2-2-3-10-4-3">
                    <text:list-item text:style-override="id1-3-2-2-3-10-4-3-1">
                      <text:number>1.</text:number>
                      <text:p text:style-name="al">het eerste jaar na de overplaatsing ontvangt de ambtenaar 100% van de daling van de bezoldiging, die het gevolg is van het vervallen van de toelagen,</text:p>
                    </text:list-item>
                    <text:list-item text:style-override="id1-3-2-2-3-10-4-3-2">
                      <text:number>2.</text:number>
                      <text:p text:style-name="al">het tweede jaar na de overplaatsing ontvangt de ambtenaar 75% van de daling van de bezoldiging, die het gevolg is van het vervallen van de toelagen;</text:p>
                    </text:list-item>
                    <text:list-item text:style-override="id1-3-2-2-3-10-4-3-3">
                      <text:number>3.</text:number>
                      <text:p text:style-name="al">het derde jaar na de overplaatsing ontvangt de ambtenaar 50% van de daling van de bezoldiging, die het gevolg is van het vervallen van de toelagen;</text:p>
                    </text:list-item>
                    <text:list-item text:style-override="id1-3-2-2-3-10-4-3-4">
                      <text:number>4.</text:number>
                      <text:p text:style-name="al">het vierde jaar na de overplaatsing ontvangt de ambtenaar 25% van de daling van de bezoldiging, die het gevolg is van het vervallen van de toelagen.</text:p>
                    </text:list-item>
                  </text:list>
                </text:list-item>
              </text:list>
            </text:section>
            <text:section text:name="artikel_id1-3-2-2-3-11" text:style-name="artikel">
              <text:p text:style-name="artikel_kop_titel"><text:span text:style-name="artikel_kop_label">Artikel</text:span> <text:span text:style-name="artikel_kop_nr">3:10</text:span> Persoonsgebonden toelagen</text:p>
              <text:p text:style-name="al">De ambtenaar die wordt overgeplaatst naar een andere functie binnen de gemeentelijke organisatie, behoudt recht op zijn persoonsgebonden toelagen. Onder deze toelage wordt verstaan de toelage bedoeld in artikel 3:7:8 van de CAR.</text:p>
            </text:section>
            <text:section text:name="artikel_id1-3-2-2-3-12" text:style-name="artikel">
              <text:p text:style-name="artikel_kop_titel"><text:span text:style-name="artikel_kop_label">Artikel</text:span> <text:span text:style-name="artikel_kop_nr">3:11</text:span> Studiefaciliteiten</text:p>
              <text:list text:style-name="id1-3-2-2-3-12-2">
                <text:list-item text:style-override="id1-3-2-2-3-12-2">
                  <text:number>1.</text:number>
                  <text:p text:style-name="al">De ambtenaar die wordt overgeplaatst naar een andere functie binnen de gemeentelijke organisatie, behoudt de studiefaciliteiten die hem op grond van het persoonlijk ontwikkelingsplan zijn toegekend, indien hij de studie voortzet.</text:p>
                </text:list-item>
                <text:list-item text:style-override="id1-3-2-2-3-12-3">
                  <text:number>2.</text:number>
                  <text:p text:style-name="al">De ambtenaar die wordt overgeplaatst naar een andere functie binnen de gemeentelijke organisatie en die in overleg met zijn nieuwe leidinggevende besluit te stoppen met zijn studie, wordt ontheven van terugbetalingsverplichtingen die voortvloeien uit het persoonlijk ontwikkelingsplan.</text:p>
                </text:list-item>
              </text:list>
            </text:section>
            <text:section text:name="artikel_id1-3-2-2-3-13" text:style-name="artikel">
              <text:p text:style-name="artikel_kop_titel"><text:span text:style-name="artikel_kop_label">Artikel</text:span> <text:span text:style-name="artikel_kop_nr">3:12</text:span> Aanvullende scholing</text:p>
              <text:p text:style-name="al">De werkgever onderzoekt of het nodig is de ambtenaar, die is overgeplaatst naar een passende of geschikte functie binnen de gemeentelijke organisatie, bij of om te scholen voor het vervullen van zijn nieuwe functie. De kosten van de scholing zijn voor rekening van de gemeente.</text:p>
            </text:section>
            <text:section text:name="artikel_id1-3-2-2-3-14" text:style-name="artikel">
              <text:p text:style-name="artikel_kop_titel"><text:span text:style-name="artikel_kop_label">Artikel</text:span> <text:span text:style-name="artikel_kop_nr">3:13</text:span> Functie buiten de gemeentelijke organisatie</text:p>
              <text:list text:style-name="id1-3-2-2-3-14-2">
                <text:list-item text:style-override="id1-3-2-2-3-14-2">
                  <text:number>l.</text:number>
                  <text:p text:style-name="al">Indien de ambtenaar, waarvoor in de herplaatsingsprocedure geen passende of geschikte functie is gevonden, een functie accepteert buiten de gemeentelijke organisatie, wordt hem eervol ontslag verleend.</text:p>
                </text:list-item>
                <text:list-item text:style-override="id1-3-2-2-3-14-3">
                  <text:number>2.</text:number>
                  <text:p text:style-name="al">De ambtenaar die overeenkomstig het eerste lid ontslag wordt verleend, wordt ontheven van eventuele terugbetalingsverplichtingen die voortvloeien uit het persoonlijk ontwikkelingsplan, de verhuiskostenregeling en de regeling ouderschapsverlof.</text:p>
                </text:list-item>
                <text:list-item text:style-override="id1-3-2-2-3-14-4">
                  <text:number>3.</text:number>
                  <text:p text:style-name="al">Indien de ambtenaar als bedoeld in het eerste lid een functie van ten minste een gelijke betrekkingsomvang accepteert buiten de gemeentelijke organisatie, vult de werkgever het brutosalaris gedurende een jaar aan tot aan het niveau van het brutosalaris dat de ambtenaar genoot direct voorafgaand aan het ontslag. De ambtenaar die een functie accepteert met een kleinere betrekkingsomvang ontvangt, vanaf de datum van aanvang met de werkzaamheden, gedurende een jaar een aanvulling van zijn brutosalaris naar rato.</text:p>
                </text:list-item>
              </text:list>
            </text:section>
            <text:p text:style-name="hoofdstuk_bottom"/>
          </text:section>
          <text:section text:name="hoofdstuk_id1-3-2-2-4" text:style-name="hoofdstuk">
            <text:p text:style-name="hoofdstuk_kop"><text:span text:style-name="label">Hoofdstuk</text:span> <text:span text:style-name="nr">4:</text:span> Herplaatsingsprocedure</text:p>
            <text:section text:name="artikel_id1-3-2-2-4-2" text:style-name="artikel">
              <text:p text:style-name="artikel_kop_titel"><text:span text:style-name="artikel_kop_label">Artikel</text:span> <text:span text:style-name="artikel_kop_nr">4:1</text:span> Herplaatsingsprocedure</text:p>
              <text:list text:style-name="id1-3-2-2-4-2-2">
                <text:list-item text:style-override="id1-3-2-2-4-2-2">
                  <text:number>1.</text:number>
                  <text:p text:style-name="al">Het college van burgemeester en wethouders zal, wanneer er overeenstemming in het GO is bereikt, een plaatsingscommissie in het leven roepen, die als taak heeft om de benodigde gegevens te verzamelen en om het college van burgemeesters en wethouders te adviseren over de te nemen herplaatsingsbesluiten.</text:p>
                </text:list-item>
                <text:list-item text:style-override="id1-3-2-2-4-2-3">
                  <text:number>2.</text:number>
                  <text:p text:style-name="al">De commissie zal als volgt worden samengesteld: een lid voorgedragen door het college van burgemeester en wethouders, een lid voorgedragen door de werknemersdelegatie GO, een voorzitter aan te wijzen door de aangestelde twee leden.</text:p>
                </text:list-item>
              </text:list>
            </text:section>
            <text:section text:name="artikel_id1-3-2-2-4-3" text:style-name="artikel">
              <text:p text:style-name="artikel_kop_titel"><text:span text:style-name="artikel_kop_label">Artikel</text:span> <text:span text:style-name="artikel_kop_nr">4:2</text:span> Advies over herplaatsing</text:p>
              <text:list text:style-name="id1-3-2-2-4-3-2">
                <text:list-item text:style-override="id1-3-2-2-4-3-2">
                  <text:number>1.</text:number>
                  <text:p text:style-name="al">De plaatsingscommissie verzamelt alle volgens haar benodigde gegevens en adviseert op basis van deze gegevens het college van burgemeester en wethouders over de herplaatsing van de betrokken ambtenaren.</text:p>
                </text:list-item>
                <text:list-item text:style-override="id1-3-2-2-4-3-3">
                  <text:number>2.</text:number>
                  <text:p text:style-name="al">Het college van burgemeester en wethouders informeert de ambtenaar schriftelijk over het advies van de plaatsingscommissie over zijn herplaatsing, respectievelijk over het advies van de commissie om hem vooralsnog geen passende of geschikte functie aan te bieden.</text:p>
                </text:list-item>
              </text:list>
            </text:section>
            <text:section text:name="artikel_id1-3-2-2-4-4" text:style-name="artikel">
              <text:p text:style-name="artikel_kop_titel"><text:span text:style-name="artikel_kop_label">Artikel</text:span> <text:span text:style-name="artikel_kop_nr">4:3</text:span> Bedenkingen tegen voorstel</text:p>
              <text:list text:style-name="id1-3-2-2-4-4-2">
                <text:list-item text:style-override="id1-3-2-2-4-4-2">
                  <text:number>l.</text:number>
                  <text:p text:style-name="al">Indien de ambtenaar bedenkingen heeft tegen het advies van de commissie over zijn herplaatsing, respectievelijk tegen het advies van de commissie om hem vooralsnog geen passende of geschikte functie aan te bieden, kan hij deze binnen 14 dagen schriftelijk indienen bij het college van burgemeester en wethouders.</text:p>
                </text:list-item>
                <text:list-item text:style-override="id1-3-2-2-4-4-3">
                  <text:number>2.</text:number>
                  <text:p text:style-name="al">De ambtenaar kan verzoeken om mondeling te worden gehoord door de plaatsingscommissie. De ambtenaar die hiertoe een verzoek indient, zal binnen 14 dagen worden gehoord. Van de hoorzitting wordt schriftelijk verslag opgemaakt.</text:p>
                </text:list-item>
              </text:list>
            </text:section>
            <text:section text:name="artikel_id1-3-2-2-4-5" text:style-name="artikel">
              <text:p text:style-name="artikel_kop_titel"><text:span text:style-name="artikel_kop_label">Artikel</text:span> <text:span text:style-name="artikel_kop_nr">4:4</text:span> Herplaatsingsbesluiten</text:p>
              <text:list text:style-name="id1-3-2-2-4-5-2">
                <text:list-item text:style-override="id1-3-2-2-4-5-2">
                  <text:number>1.</text:number>
                  <text:p text:style-name="al">Het college van burgemeester en wethouders neemt het besluit tot herplaatsing van de betrokken ambtenaar. De ambtenaar wordt zo spoedig mogelijk schriftelijk op de hoogte gesteld van dit besluit. In de motivering van het besluit wordt ingegaan op eventuele bedenkingen die door de ambtenaar zijn ingediend.</text:p>
                </text:list-item>
                <text:list-item text:style-override="id1-3-2-2-4-5-3">
                  <text:number>2.</text:number>
                  <text:p text:style-name="al">De ambtenaar voor wie in de herplaatsingsprocedure geen passende of geschikte functie is gevonden, wordt zo spoedig mogelijk schriftelijk van dit besluit in kennis gesteld. In de motivering van het besluit wordt ingegaan op eventuele bedenkingen die door de ambtenaar zijn ingediend.</text:p>
                </text:list-item>
                <text:list-item text:style-override="id1-3-2-2-4-5-4">
                  <text:number>3.</text:number>
                  <text:p text:style-name="al">De ambtenaar kan bezwaar en beroep aantekenen tegen de besluiten, zoals bedoeld in het eerste en tweede lid, conform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l.</text:number>
                  <text:p text:style-name="al">In gevallen waarin toepassing van het sociaal statuut zou leiden tot een onbillijke situatie voor een ambtenaar, kan het college van burgemeester en wethouders van het statuut afwijken in een voor de ambtenaar gunstige zin.</text:p>
                </text:list-item>
                <text:list-item text:style-override="id1-3-2-2-5-2-3">
                  <text:number>2.</text:number>
                  <text:p text:style-name="al">In gevallen waarin het sociaal statuut niet voorziet, beslist het college van burgemeester en wethouders.</text:p>
                </text:list-item>
              </text:list>
            </text:section>
            <text:section text:name="artikel_id1-3-2-2-5-3" text:style-name="artikel">
              <text:p text:style-name="artikel_kop_titel"><text:span text:style-name="artikel_kop_label">Artikel</text:span> <text:span text:style-name="artikel_kop_nr">5:2</text:span> Paritaire commissie voor toezicht op Van werk naar werk-trajecten</text:p>
              <text:list text:style-name="id1-3-2-2-5-3-2">
                <text:list-item text:style-override="id1-3-2-2-5-3-2">
                  <text:number>1.</text:number>
                  <text:p text:style-name="al">Voor het toezicht op “van werk naar werk-trajecten” wordt op grond van artikel 10d:24 van de CAR-UWO een paritaire commissie VWNW benoemd.</text:p>
                </text:list-item>
                <text:list-item text:style-override="id1-3-2-2-5-3-3">
                  <text:number>2.</text:number>
                  <text:p text:style-name="al">De commissie zal als volgt worden samengesteld: een lid voorgedragen door het college van burgemeester en wethouders, een lid voorgedragen door de werknemersdelegatie GO, een voorzitter aan te wijzen door de aangestelde twee leden.</text:p>
                </text:list-item>
                <text:list-item text:style-override="id1-3-2-2-5-3-4">
                  <text:number>3.</text:number>
                  <text:p text:style-name="al">Voordat er een ontslagaanzegging wordt gedaan zal het college advies van de commissie inwinnen. </text:p>
                </text:list-item>
              </text:list>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Sociaal statuut gemeente Bunschoten' 2015</text:p>
            </text:section>
            <text:section text:name="artikel_id1-3-2-2-5-5" text:style-name="artikel">
              <text:p text:style-name="artikel_kop_titel"><text:span text:style-name="artikel_kop_label">Artikel</text:span> <text:span text:style-name="artikel_kop_nr">5:4</text:span> Inwerkingtreding</text:p>
              <text:p text:style-name="al">Dit sociaal statuut treedt in werking op de dag na de afkondiging.</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het college d.d. 23 juni 2015</text:span>
          </text:p>
          </text:section>
          <text:section text:name="ondertekening_id1-3-2-3-2">
            <text:p><text:span text:style-name="functie">de secretaris,</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Hoofdstuk 10D van de CAR/UWO</text:p>
          <text:p text:style-name="tussenkoprom">10d VAN WERK NAAR WERK-AANPAK EN VOORZIENINGEN BIJ WERKLOOSHEID</text:p>
          <text:p text:style-name="tussenkopvet">§ 1 Werkingssfeer en begripsbepalingen</text:p>
          <text:p text:style-name="tussenkopcur">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tussenkopcur">Artikel 10d:2 Begripsbepalingen</text:p>
          <text:p text:style-name="al">Voor de toepassing van dit hoofdstuk wordt verstaan onder: </text:p>
          <text:list text:style-name="id1-3-2-4-8">
            <text:list-item text:style-override="id1-3-2-4-8-1">
              <text:number>a.</text:number>
              <text:p text:style-name="al">aanvullende uitkering: uitkering tijdens de werkloosheidsuitkering;</text:p>
            </text:list-item>
            <text:list-item text:style-override="id1-3-2-4-8-2">
              <text:number>b.</text:number>
              <text:p text:style-name="al">bezoldiging: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4-8-3">
              <text:number>c.</text:number>
              <text:p text:style-name="al">gemeentelijke sector: de gemeenten en gemeenschappelijke regelingen, die de CAR van toepassing hebben verklaard;</text:p>
            </text:list-item>
            <text:list-item text:style-override="id1-3-2-4-8-4">
              <text:number>d.</text:number>
              <text:p text:style-name="al">boventalligheid: de situatie dat een ambtenaar wegens organisatiewijziging niet kan terugkeren in de formatie na de organisatiewijziging;</text:p>
            </text:list-item>
            <text:list-item text:style-override="id1-3-2-4-8-5">
              <text:number>e.</text:number>
              <text:p text:style-name="al">na-wettelijke uitkering: de uitkerig na afloop van de werkloosheidsuitkering;</text:p>
            </text:list-item>
            <text:list-item text:style-override="id1-3-2-4-8-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4-8-7">
              <text:number>g.</text:number>
              <text:p text:style-name="al">werkloosheidsuitkering: uitkering op grond van de Werkloosheidswet, welke uitkering voortvloeit uit de aanstelling of arbeidsovereenkomst met de gemeente.</text:p>
            </text:list-item>
          </text:list>
          <text:p text:style-name="tussenkopvet">§ 2 Samenloop met lokale afspraken</text:p>
          <text:p text:style-name="tussenkopcur">Artikel 10d:3 Samenloop met lokale afspraken</text:p>
          <text:list text:style-name="id1-3-2-4-11">
            <text:list-item text:style-override="id1-3-2-4-11-1">
              <text:number>1.</text:number>
              <text:p text:style-name="al">Er kunnen lokaal aanvullende afspraken worden gemaakt op de bepalingen in dit hoofdstuk.</text:p>
            </text:list-item>
            <text:list-item text:style-override="id1-3-2-4-11-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tussenkopvet">§ 3 Rechten bij ontslag op grond van artikel 8:8</text:p>
          <text:p text:style-name="tussenkopcur">Artikel 10d:4 Rechten bij ontslag op grond van artikel 8:8</text:p>
          <text:list text:style-name="id1-3-2-4-14">
            <text:list-item text:style-override="id1-3-2-4-14-1">
              <text:number>1.</text:number>
              <text:p text:style-name="al">Voor de ambtenaar die op grond van artikel 8:8 ontslagen wordt, treft het college een passende regeling.</text:p>
            </text:list-item>
            <text:list-item text:style-override="id1-3-2-4-14-2">
              <text:number>2.</text:number>
              <text:p text:style-name="al">De ambtenaar wordt over de inhoud van de regeling voorafgaand door het college gehoord.</text:p>
            </text:list-item>
            <text:list-item text:style-override="id1-3-2-4-14-3">
              <text:number>3.</text:number>
              <text:p text:style-name="al">Het college betrekt bij de vaststelling van de regeling de inhoud van de paragraaf over aanvullende uitkering bij ontslag uit dit hoofdstuk, voor zover dit redelijk en billijk is.</text:p>
            </text:list-item>
          </text:list>
          <text:p text:style-name="tussenkopvet">§ 4 Procedure van re-integratie bij ontslag op grond van onbekwaamheid of ongeschiktheid (art 8:6)</text:p>
          <text:p text:style-name="tussenkopcur">Artikel 10d:5 Begripsbepalingen</text:p>
          <text:p text:style-name="al">Voor de toepassing van deze paragraaf wordt verstaan onder: </text:p>
          <text:list text:style-name="id1-3-2-4-18">
            <text:list-item text:style-override="id1-3-2-4-18-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4-18-2">
              <text:number>b.</text:number>
              <text:p text:style-name="al">re-integratieplan: het plan van aanpak waarin de re-integratie-inspanningen van gemeente en de ambtenaar beschreven staan, die tot doel hebben de re-integratie van de ambtenaar te bevorderen.</text:p>
            </text:list-item>
          </text:list>
          <text:p text:style-name="tussenkopcur">Artikel 10d:6 Re-ïntegratiefase voor ontslag</text:p>
          <text:list text:style-name="id1-3-2-4-20">
            <text:list-item text:style-override="id1-3-2-4-20-1">
              <text:number>1.</text:number>
              <text:p text:style-name="al">De ambtenaar die ontslagen wordt op grond van artikel 8:6 heeft recht op een reintegratiefase.</text:p>
            </text:list-item>
            <text:list-item text:style-override="id1-3-2-4-20-2">
              <text:number>2.</text:number>
              <text:p text:style-name="al">De re-integratiefase begint met een besluit tot ontslag op grond van artikel 8:6.</text:p>
            </text:list-item>
            <text:list-item text:style-override="id1-3-2-4-20-3">
              <text:number>3.</text:number>
              <text:p text:style-name="al">De re-integratiefase gaat in op de eerste werkdag na verzending of overhandiging van het besluit tot ontslag.</text:p>
            </text:list-item>
            <text:list-item text:style-override="id1-3-2-4-20-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text:p>
            </text:list-item>
            <text:list-item text:style-override="id1-3-2-4-20-5">
              <text:number>5.</text:number>
              <text:p text:style-name="al">De duur van de re-integratiefase bedraagt bij een dienstverband van:</text:p>
              <text:list text:style-name="id1-3-2-4-20-5-3">
                <text:list-item text:style-override="id1-3-2-4-20-5-3-1">
                  <text:number>a.</text:number>
                  <text:p text:style-name="al">2 tot 10 jaar 4 maanden</text:p>
                </text:list-item>
                <text:list-item text:style-override="id1-3-2-4-20-5-3-2">
                  <text:number>b.</text:number>
                  <text:p text:style-name="al">10 tot 15 jaar 8 maanden</text:p>
                </text:list-item>
                <text:list-item text:style-override="id1-3-2-4-20-5-3-3">
                  <text:number>c.</text:number>
                  <text:p text:style-name="al">15 jaar of meer 12 maanden.</text:p>
                </text:list-item>
              </text:list>
            </text:list-item>
          </text:list>
          <text:p text:style-name="tussenkopcur">Artikel 10d:7 Einde re-integratiefase</text:p>
          <text:list text:style-name="id1-3-2-4-22">
            <text:list-item text:style-override="id1-3-2-4-2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4-2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4-22-3">
              <text:number>3.</text:number>
              <text:p text:style-name="al">Indien de re-integratiefase eerder eindigt om de in het tweede lid genoemde reden, vervallen de rechten op een aanvullende uitkering en een na-wettelijke uitkering.</text:p>
            </text:list-item>
          </text:list>
          <text:p text:style-name="tussenkopcur">Artikel 10d:8</text:p>
          <text:list text:style-name="id1-3-2-4-24">
            <text:list-item text:style-override="id1-3-2-4-24-1">
              <text:number>1.</text:number>
              <text:p text:style-name="al">De re-integratiefase wordt verlengd wanneer het college zich tijdens de re-integratiefase niet houdt aan de afspraken uit het re-integratieplan.</text:p>
            </text:list-item>
            <text:list-item text:style-override="id1-3-2-4-24-2">
              <text:number>2.</text:number>
              <text:p text:style-name="al">De verlenging duurt minimaal een maand en maximaal de helft van de oorspronkelijke reintegratiefase.</text:p>
            </text:list-item>
            <text:list-item text:style-override="id1-3-2-4-24-3">
              <text:number>3.</text:number>
              <text:p text:style-name="al">Tijdens de verlengde re-integratiefase herstelt het college de nalatigheid naar de mate waarin dat mogelijk is.</text:p>
            </text:list-item>
            <text:list-item text:style-override="id1-3-2-4-24-4">
              <text:number>4.</text:number>
              <text:p text:style-name="al">Tijdens de verlengde re-integratiefase blijven de gemaakte afspraken uit het reintegratieplan van kracht.</text:p>
            </text:list-item>
          </text:list>
          <text:p text:style-name="tussenkopcur">Artikel 10d:9 Verlenging re-integratiefase door middel van levensloop</text:p>
          <text:list text:style-name="id1-3-2-4-26">
            <text:list-item text:style-override="id1-3-2-4-26-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4-26-2">
              <text:number>2.</text:number>
              <text:p text:style-name="al">Het college stemt alleen in met het verzoek indien de ambtenaar tijdens de reintegratiefase redelijkerwijs niet heeft kunnen voldoen aan zijn re-integratieverplichtingen en indien:</text:p>
              <text:list text:style-name="id1-3-2-4-26-2-3">
                <text:list-item text:style-override="id1-3-2-4-26-2-3-1">
                  <text:number>a.</text:number>
                  <text:p text:style-name="al">onbetaald verlof wordt opgenomen voor de volledige arbeidsduur; en</text:p>
                </text:list-item>
                <text:list-item text:style-override="id1-3-2-4-26-2-3-2">
                  <text:number>b.</text:number>
                  <text:p text:style-name="al">de ambtenaar tijdens het onbetaald verlof levenslooptegoed opneemt op grond van de gemeentelijke levensloopregeling; en</text:p>
                </text:list-item>
                <text:list-item text:style-override="id1-3-2-4-26-2-3-3">
                  <text:number>c.</text:number>
                  <text:p text:style-name="al">tijdens de verlengde re-integratiefase activiteiten worden ondernomen of voortgezet die de re-integratie bevorderen.</text:p>
                </text:list-item>
              </text:list>
            </text:list-item>
            <text:list-item text:style-override="id1-3-2-4-26-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4-26-4">
              <text:number>4.</text:number>
              <text:p text:style-name="al">Artikel 10d:7 is tijdens de verlenging van de re-integratiefase van overeenkomstige toepassing.</text:p>
            </text:list-item>
          </text:list>
          <text:p text:style-name="tussenkopcur">Artikel 10d:10 Re-integratieplan</text:p>
          <text:list text:style-name="id1-3-2-4-28">
            <text:list-item text:style-override="id1-3-2-4-28-1">
              <text:number>1.</text:number>
              <text:p text:style-name="al">Het college stelt zo spoedig mogelijk maar uiterlijk binnen een maand na aanvang van de re-integratiefase een re-integratieplan op.</text:p>
            </text:list-item>
            <text:list-item text:style-override="id1-3-2-4-28-2">
              <text:number>2.</text:number>
              <text:p text:style-name="al">De ambtenaar wordt over de inhoud van het plan voorafgaand door het college gehoord.</text:p>
            </text:list-item>
            <text:list-item text:style-override="id1-3-2-4-28-3">
              <text:number>3.</text:number>
              <text:p text:style-name="al">In het re-integratieplan worden afspraken opgenomen over de re-integratie-inspanningen die van het college en de ambtenaar verlangd worden. In het re-integratieplan staan in ieder geval afspraken over:</text:p>
              <text:list text:style-name="id1-3-2-4-28-3-3">
                <text:list-item text:style-override="id1-3-2-4-28-3-3-1">
                  <text:number>•</text:number>
                  <text:p text:style-name="al">verlof, voor zover dat nodig is, voor activiteiten die neergelegd zijn in het reintegratieplan;</text:p>
                </text:list-item>
                <text:list-item text:style-override="id1-3-2-4-28-3-3-2">
                  <text:number>•</text:number>
                  <text:p text:style-name="al">scholing, indien die gevolgd gaat worden, welke scholing, het begin van die scholing, het einde van die scholing, de betaling en de te behalen resultaten;</text:p>
                </text:list-item>
                <text:list-item text:style-override="id1-3-2-4-28-3-3-3">
                  <text:number>•</text:number>
                  <text:p text:style-name="al">opstellen arbeidsmarktprofiel;</text:p>
                </text:list-item>
                <text:list-item text:style-override="id1-3-2-4-28-3-3-4">
                  <text:number>•</text:number>
                  <text:p text:style-name="al">sollicitatieactiviteiten.</text:p>
                </text:list-item>
              </text:list>
            </text:list-item>
            <text:list-item text:style-override="id1-3-2-4-28-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tussenkopvet">§ 5 Van werk naar werk-begeleiding bij boventalligheid</text:p>
          <text:p text:style-name="tussenkopcur">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tussenkopcur">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tussenkopcur">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tussenkopcur">Artikel 10d:14 Start Van werk naar werk-traject</text:p>
          <text:p text:style-name="al">Het Van werk naar werk-traject start op de dag waarop het besluit tot boventalligverklaring in werking is getreden.</text:p>
          <text:p text:style-name="tussenkopvet">Inhoud Van werk naar werk-traject</text:p>
          <text:p text:style-name="tussenkopcur">Artikel 10d:15 Van werk naar werk-onderzoek</text:p>
          <text:list text:style-name="id1-3-2-4-40">
            <text:list-item text:style-override="id1-3-2-4-40-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4-40-2">
              <text:number>2.</text:number>
              <text:p text:style-name="al">Bij het in het eerste lid bedoelde onderzoek kan een gecertificeerd loopbaanadviseur worden ingeschakeld.</text:p>
            </text:list-item>
            <text:list-item text:style-override="id1-3-2-4-40-3">
              <text:number>3.</text:number>
              <text:p text:style-name="al">Het Van werk naar werk-onderzoek kan van start gaan vóór de datum waarop het Van werk naar werk-traject begint en is uiterlijk binnen een maand na die datum afgerond.</text:p>
            </text:list-item>
          </text:list>
          <text:p text:style-name="tussenkopcur">Artikel 10d:16 Van werk naar werk-contract</text:p>
          <text:list text:style-name="id1-3-2-4-42">
            <text:list-item text:style-override="id1-3-2-4-42-1">
              <text:number>1.</text:number>
              <text:p text:style-name="al">Binnen drie maanden na afronding van het Van werk naar werk-onderzoek stellen college en ambtenaar een Van werk naar werk-contract op.</text:p>
            </text:list-item>
            <text:list-item text:style-override="id1-3-2-4-42-2">
              <text:number>2.</text:number>
              <text:p text:style-name="al">Het in het eerste lid bedoelde contract bevat de doelen, de voorzieningen die nodig zijn om deze doelen te bereiken, nadere afspraken en daaraan verbonden termijnen.</text:p>
            </text:list-item>
            <text:list-item text:style-override="id1-3-2-4-42-3">
              <text:number>3.</text:number>
              <text:p text:style-name="al">Afspraken kunnen worden gemaakt over:</text:p>
              <text:list text:style-name="id1-3-2-4-42-3-3">
                <text:list-item text:style-override="id1-3-2-4-42-3-3-1">
                  <text:number>•</text:number>
                  <text:p text:style-name="al">het al dan niet toekennen van professionele begeleiding en de tijdsduur daarvan;</text:p>
                </text:list-item>
                <text:list-item text:style-override="id1-3-2-4-42-3-3-2">
                  <text:number>•</text:number>
                  <text:p text:style-name="al">het al dan niet elders opdoen van werkervaring;</text:p>
                </text:list-item>
                <text:list-item text:style-override="id1-3-2-4-42-3-3-3">
                  <text:number>•</text:number>
                  <text:p text:style-name="al">de werkzaamheden die de ambtenaar gedurende het Van werk naar werk-traject verricht;</text:p>
                </text:list-item>
                <text:list-item text:style-override="id1-3-2-4-42-3-3-4">
                  <text:number>•</text:number>
                  <text:p text:style-name="al">het al dan niet volgen van een opleiding en het daarvoor beschikbare budget;</text:p>
                </text:list-item>
                <text:list-item text:style-override="id1-3-2-4-42-3-3-5">
                  <text:number>•</text:number>
                  <text:p text:style-name="al">eventuele beperkingen van de ambtenaar, die zijn gebleken uit het Van werk naar werk-onderzoek;</text:p>
                </text:list-item>
                <text:list-item text:style-override="id1-3-2-4-42-3-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4-42-3-3-7">
                  <text:number>•</text:number>
                  <text:p text:style-name="al">het al dan niet gebruik maken van specifieke flankerende voorzieningen, zoals bedoeld in het artikel 17:7.</text:p>
                </text:list-item>
              </text:list>
            </text:list-item>
            <text:list-item text:style-override="id1-3-2-4-4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tussenkopcur">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tussenkopvet">Verlenging en einde Van werk naar werk-traject</text:p>
          <text:p text:style-name="tussenkopcur">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tussenkopcur">Artikel 10d:19 Tussentijdse beëindiging</text:p>
          <text:list text:style-name="id1-3-2-4-49">
            <text:list-item text:style-override="id1-3-2-4-49-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4-49-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4-49-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tussenkopcur">Artikel 10d:20 Advies loopbaanadviseur</text:p>
          <text:list text:style-name="id1-3-2-4-51">
            <text:list-item text:style-override="id1-3-2-4-51-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4-51-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4-51-3">
              <text:number>3.</text:number>
              <text:p text:style-name="al">Het college beslist of het advies van de loopbaanadviseur wel of niet wordt overgenomen.</text:p>
            </text:list-item>
          </text:list>
          <text:p text:style-name="tussenkopcur">Artikel 10d:21 Reguliere beëindiging Van werk naar werk-traject</text:p>
          <text:list text:style-name="id1-3-2-4-53">
            <text:list-item text:style-override="id1-3-2-4-53-1">
              <text:number>1.</text:number>
              <text:p text:style-name="al">Na ontvangst van het advies van de loopbaanadviseur beslist het college over het vervolg van het Van werk naar werk-traject, en stelt de ambtenaar in kennis van deze beslissing.</text:p>
            </text:list-item>
            <text:list-item text:style-override="id1-3-2-4-53-2">
              <text:number>2.</text:number>
              <text:p text:style-name="al">Indien het Van werk naar werk-traject na verloop van 24 maanden niet wordt voortgezet wordt de ambtenaar ontslag verleend op grond van artikel 8:3.</text:p>
            </text:list-item>
            <text:list-item text:style-override="id1-3-2-4-53-3">
              <text:number>3.</text:number>
              <text:p text:style-name="al">Het ontslag als bedoeld in het tweede lid gaat in op de eerste dag na afloop van de Van werk naar werk-termijn van twee jaar.</text:p>
            </text:list-item>
          </text:list>
          <text:p text:style-name="tussenkopcur">Artikel 10d:22 Verlenging Van werk naar werk-traject</text:p>
          <text:list text:style-name="id1-3-2-4-55">
            <text:list-item text:style-override="id1-3-2-4-55-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4-55-2">
              <text:number>2.</text:number>
              <text:p text:style-name="al">Indien aan het einde van de periode van verlenging het Van werk naar werk-traject niet tussentijds is beëindigd, verleent het college de ambtenaar ontslag op grond van artikel 8:3.</text:p>
            </text:list-item>
            <text:list-item text:style-override="id1-3-2-4-55-3">
              <text:number>3.</text:number>
              <text:p text:style-name="al">Het ontslag als bedoeld in het tweede lid gaat in op de eerste dag na afloop van de periode waarmee het Van werk naar werk-traject is verlengd.</text:p>
            </text:list-item>
          </text:list>
          <text:p text:style-name="tussenkopcur">Artikel 10d:23 Niet-nakoming van afspraken uit Van werk naar werk-contract</text:p>
          <text:list text:style-name="id1-3-2-4-57">
            <text:list-item text:style-override="id1-3-2-4-57-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4-57-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4-57-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4-57-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4-57-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tussenkopcur">Artikel 10d:24 Paritaire commissie</text:p>
          <text:list text:style-name="id1-3-2-4-59">
            <text:list-item text:style-override="id1-3-2-4-59-1">
              <text:number>1.</text:number>
              <text:p text:style-name="al">Het college stelt een paritair samengestelde commissie in, die desgevraagd toeziet op de individuele toepassing van de bepalingen in deze paragraaf.</text:p>
            </text:list-item>
            <text:list-item text:style-override="id1-3-2-4-59-2">
              <text:number>2.</text:number>
              <text:p text:style-name="al">Zowel de ambtenaar als het college kan een geschil over de uitvoering van het Van werk naar werk-contract, als bedoeld in artikel 10d:23, vijde lid, voorleggen aan deze commissie.</text:p>
            </text:list-item>
            <text:list-item text:style-override="id1-3-2-4-59-3">
              <text:number>3.</text:number>
              <text:p text:style-name="al">De commissie brengt over een in het tweede lid bedoeld geschil een bindend advies uit.</text:p>
            </text:list-item>
            <text:list-item text:style-override="id1-3-2-4-59-4">
              <text:number>4.</text:number>
              <text:p text:style-name="al">Het college stelt een reglement vast waarin de samenstelling, bevoegdheden en werkwijze van de commissie worden vastgelegd.</text:p>
            </text:list-item>
          </text:list>
          <text:p text:style-name="tussenkopvet">§ 6 Aanvullende uitkering</text:p>
          <text:p text:style-name="tussenkopcur">Artikel 10d:25 Aanvullende uitkering</text:p>
          <text:list text:style-name="id1-3-2-4-62">
            <text:list-item text:style-override="id1-3-2-4-62-1">
              <text:number>1.</text:number>
              <text:p text:style-name="al">Recht op een aanvullende uitkering heeft de ambtenaar die: </text:p>
              <text:list text:style-name="id1-3-2-4-62-1-3">
                <text:list-item text:style-override="id1-3-2-4-62-1-3-1">
                  <text:number>a)</text:number>
                  <text:p text:style-name="al">op grond van artikel 8:6 is ontslagen en de re-integratiefase heeft doorlopen, waarbij de situatie zoals beschreven in artikel 10d:7 tweede en derde lid niet aan de orde is of</text:p>
                </text:list-item>
                <text:list-item text:style-override="id1-3-2-4-62-1-3-2">
                  <text:number>b)</text:number>
                  <text:p text:style-name="al">op grond van artikel 8:3 is ontslagen en het Van werk naar werk-traject heeft doorlopen, waarbij de situatie zoals beschreven in artikel 10d:19 niet aan de orde is; en</text:p>
                </text:list-item>
                <text:list-item text:style-override="id1-3-2-4-62-1-3-3">
                  <text:number>c)</text:number>
                  <text:p text:style-name="al">recht heeft op een uitkering krachtens de Werkloosheidswet en deze ook daadwerkelijk ontvangt.</text:p>
                </text:list-item>
              </text:list>
            </text:list-item>
            <text:list-item text:style-override="id1-3-2-4-6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tussenkopcur">Artikel 10d:26 Hoogte aanvullende uitkering bij ontslag</text:p>
          <text:list text:style-name="id1-3-2-4-64">
            <text:list-item text:style-override="id1-3-2-4-64-1">
              <text:number>1.</text:number>
              <text:p text:style-name="al">De aanvullende uitkering kent twee fases.</text:p>
            </text:list-item>
            <text:list-item text:style-override="id1-3-2-4-64-2">
              <text:number>2.</text:number>
              <text:p text:style-name="al">Gedurende de eerste fase bedraagt de aanvullende uitkering:</text:p>
              <text:list text:style-name="id1-3-2-4-64-2-3">
                <text:list-item text:style-override="id1-3-2-4-64-2-3-1">
                  <text:number>a)</text:number>
                  <text:p text:style-name="al">voor ambtenaren met een bezoldiging tot een bedrag van € 4.375,= 10% van de bezoldiging naar rato van het aantal uren dat de ambtenaar werkloos is;</text:p>
                </text:list-item>
                <text:list-item text:style-override="id1-3-2-4-64-2-3-2">
                  <text:number>b)</text:number>
                  <text:p text:style-name="al">voor ambtenaren met een bezoldiging vanaf € 4.375,= tot een bedrag van € 5.250,= 20% van de bezoldiging naar rato van het aantal uren dat de ambtenaar werkloos is;</text:p>
                </text:list-item>
                <text:list-item text:style-override="id1-3-2-4-64-2-3-3">
                  <text:number>c)</text:number>
                  <text:p text:style-name="al">voor ambtenaren met een bezoldiging vanaf € 5.250,= 30% van de bezoldiging naar rato van het aantal uren dat de ambtenaar werkloos is.</text:p>
                </text:list-item>
              </text:list>
            </text:list-item>
            <text:list-item text:style-override="id1-3-2-4-64-3">
              <text:number>3.</text:number>
              <text:p text:style-name="al">Gedurende de tweede fase bedraagt de aanvullende uitkering:</text:p>
              <text:list text:style-name="id1-3-2-4-64-3-3">
                <text:list-item text:style-override="id1-3-2-4-64-3-3-1">
                  <text:number>a)</text:number>
                  <text:p text:style-name="al">voor ambtenaren met een bezoldiging van € 4.375,= tot een bedrag van € 5.250,= 10% van de bezoldiging naar rato van het aantal uren dat de ambtenaar werkloos is;</text:p>
                </text:list-item>
                <text:list-item text:style-override="id1-3-2-4-64-3-3-2">
                  <text:number>b)</text:number>
                  <text:p text:style-name="al">voor ambtenaren met een bezoldiging van € 5.250,= tot een bedrag van € 6.560,= 20% van de bezoldiging naar rato van het aantal uren dat de ambtenaar werkloos is;</text:p>
                </text:list-item>
                <text:list-item text:style-override="id1-3-2-4-64-3-3-3">
                  <text:number>c)</text:number>
                  <text:p text:style-name="al">voor ambtenaren met een bezoldiging vanaf € 6.560,= 30% van de bezoldiging naar rato van het aantal uren dat de ambtenaar werkloos is. </text:p>
                </text:list-item>
              </text:list>
            </text:list-item>
          </text:list>
          <text:p text:style-name="tussenkopcur">Artikel 10d:27 Duur aanvullende uitkering bij ontslag</text:p>
          <text:list text:style-name="id1-3-2-4-66">
            <text:list-item text:style-override="id1-3-2-4-66-1">
              <text:number>1.</text:number>
              <text:p text:style-name="al">De eerste fase van de aanvullende uitkering is één jaar, te rekenen vanaf de dag na de dag van ontslag.</text:p>
            </text:list-item>
            <text:list-item text:style-override="id1-3-2-4-66-2">
              <text:number>2.</text:number>
              <text:p text:style-name="al">De tweede fase van de aanvullende uitkering begint direct na afloop van de eerste fase en</text:p>
            </text:list-item>
          </text:list>
          <text:p text:style-name="al">duurt tot het einde van de werkloosheidsuitkering.</text:p>
          <text:p text:style-name="tussenkopcur">Artikel 10d:28 Sancties</text:p>
          <text:list text:style-name="id1-3-2-4-69">
            <text:list-item text:style-override="id1-3-2-4-69-1">
              <text:number>1.</text:number>
              <text:p text:style-name="al">Wanneer op grond van de Werkloosheidswet een sanctie wordt toegepast op de werkloosheidsuitkering, wordt deze sanctie evenredig toegepast op de aanvullende uitkering.</text:p>
            </text:list-item>
            <text:list-item text:style-override="id1-3-2-4-69-2">
              <text:number>2.</text:number>
              <text:p text:style-name="al">Het college stelt voor de toepassing van sancties naast de sanctie op grond van het eerste lid, een sanctiebeleid op.</text:p>
            </text:list-item>
            <text:list-item text:style-override="id1-3-2-4-69-3">
              <text:number>3.</text:number>
              <text:p text:style-name="al">Wanneer op grond van de Werkloosheidswet een sanctie wordt toegepast kan het college besluiten om het recht op na-wettelijke uitkering geheel of gedeeltelijk te laten vervallen.</text:p>
            </text:list-item>
            <text:list-item text:style-override="id1-3-2-4-69-4">
              <text:number>4.</text:number>
              <text:p text:style-name="al">Het college stelt ter uitvoering van het derde lid nadere regels op.</text:p>
            </text:list-item>
          </text:list>
          <text:p text:style-name="tussenkopcur">Artikel 10d:29 Einde aanvullende uitkering</text:p>
          <text:p text:style-name="al">De aanvullende uitkering eindigt als de uitkeringsduur is verstreken.</text:p>
          <text:p text:style-name="tussenkopvet">§ 7 Na-wettelijke uitkering</text:p>
          <text:p text:style-name="tussenkopcur">Artikel 10d:30 Na-wettelijke uitkering</text:p>
          <text:list text:style-name="id1-3-2-4-74">
            <text:list-item text:style-override="id1-3-2-4-74-1">
              <text:number>1.</text:number>
              <text:p text:style-name="al">De ambtenaar die recht had op een aanvullende uitkering heeft recht op een na-wettelijke uitkering indien:</text:p>
              <text:list text:style-name="id1-3-2-4-74-1-3">
                <text:list-item text:style-override="id1-3-2-4-74-1-3-1">
                  <text:number>a.</text:number>
                  <text:p text:style-name="al">de werkloosheid direct aansluitend op de werkloosheidsuitkering voortduurt;</text:p>
                </text:list-item>
                <text:list-item text:style-override="id1-3-2-4-74-1-3-2">
                  <text:number>b.</text:number>
                  <text:p text:style-name="al">hij ten aanzien van iedere betaling alle gegevens aan de gemeente overlegt die van invloed kunnen zijn op de hoogte van zijn na-wettelijke uitkering.</text:p>
                </text:list-item>
              </text:list>
            </text:list-item>
            <text:list-item text:style-override="id1-3-2-4-74-2">
              <text:number>2.</text:number>
              <text:p text:style-name="al">Bij ontslag op grond van artikel 8:6 geldt als voorwaarde dat het ontslag gelegen is in omstandigheden binnen de werksfeer.</text:p>
            </text:list-item>
          </text:list>
          <text:p text:style-name="tussenkopcur">Artikel 10d:31 Hoogte na-wettelijke uitkering</text:p>
          <text:list text:style-name="id1-3-2-4-76">
            <text:list-item text:style-override="id1-3-2-4-76-1">
              <text:number>1.</text:number>
              <text:p text:style-name="al">De na-wettelijke uitkering bij werkloosheid voor 36 uur of meer heeft de hoogte van de WW-uitkering, als deze zou zijn voortgezet.</text:p>
            </text:list-item>
            <text:list-item text:style-override="id1-3-2-4-76-2">
              <text:number>2.</text:number>
              <text:p text:style-name="al">Wanneer sprake is van minder dan 36 uur werkloosheid, wordt het bedrag van de uitkering berekend naar rato van het aantal uren dat de ambtenaar werkloos is.</text:p>
            </text:list-item>
            <text:list-item text:style-override="id1-3-2-4-76-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tussenkopcur">Artikel 10d:32 Duur na-wettelijke uitkering</text:p>
          <text:p text:style-name="al">De na-wettelijke uitkering is één maand per dienstjaar in de gemeentelijke sector maal een correctiefactor. De correctiefactor is</text:p>
          <text:list text:style-name="id1-3-2-4-79">
            <text:list-item text:style-override="id1-3-2-4-79-1">
              <text:number>a.</text:number>
              <text:p text:style-name="al">1,4 voor dienstjaren tot de leeftijd van 40 jaar</text:p>
            </text:list-item>
            <text:list-item text:style-override="id1-3-2-4-79-2">
              <text:number>b.</text:number>
              <text:p text:style-name="al">2 voor dienstjaren vanaf de leeftijd van 40 tot de leeftijd van 50 jaar</text:p>
            </text:list-item>
            <text:list-item text:style-override="id1-3-2-4-79-3">
              <text:number>c.</text:number>
              <text:p text:style-name="al">3 voor dienstjaren vanaf de leeftijd van 50 jaar.</text:p>
            </text:list-item>
          </text:list>
          <text:p text:style-name="tussenkopcur">Artikel 10d:33 Einde na-wettelijke uitkering</text:p>
          <text:list text:style-name="id1-3-2-4-81">
            <text:list-item text:style-override="id1-3-2-4-81-1">
              <text:number>1.</text:number>
              <text:p text:style-name="al">De na-wettelijke uitkering eindigt wanneer de uitkeringsduur is verstreken.</text:p>
            </text:list-item>
            <text:list-item text:style-override="id1-3-2-4-81-2">
              <text:number>2.</text:number>
              <text:p text:style-name="al">De na-wettelijke uitkering eindigt wanneer de werkloosheid eindigt.</text:p>
            </text:list-item>
            <text:list-item text:style-override="id1-3-2-4-81-3">
              <text:number>3.</text:number>
              <text:p text:style-name="al">De na-wettelijke uitkering eindigt op de eerste dag van de maand volgend op die waarin de ambtenaar de leeftijd van 62 jaar en 9 maanden bereikt heeft.</text:p>
            </text:list-item>
          </text:list>
          <text:p text:style-name="tussenkopcur">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tussenkopcur">Artikel 10d:35 Afkoop</text:p>
          <text:list text:style-name="id1-3-2-4-85">
            <text:list-item text:style-override="id1-3-2-4-85-1">
              <text:number>1.</text:number>
              <text:p text:style-name="al">Het college kan eenmalig, aan het begin van de uitkeringsperiode, op verzoek van de ambtenaar, toestemming geven voor afkoop van de na-wettelijke uitkering.</text:p>
            </text:list-item>
            <text:list-item text:style-override="id1-3-2-4-85-2">
              <text:number>2.</text:number>
              <text:p text:style-name="al">Het college bepaalt de hoogte van het afkoopbedrag en de voorwaarden waaronder de afkoop verstrekt wordt.</text:p>
            </text:list-item>
          </text:list>
          <text:p text:style-name="tussenkopvet">§ 8 Bijzondere uitkering bij ontslag ingeval van minder dan 35% arbeidsongeschiktheid</text:p>
          <text:p text:style-name="tussenkopcur">Artikel 10d:36 Bijzondere uitkering bij ontslag of definitieve herplaatsing ingeval van minder dan 35% arbeidsongeschiktheid</text:p>
          <text:list text:style-name="id1-3-2-4-88">
            <text:list-item text:style-override="id1-3-2-4-88-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4-88-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tussenkopcur">Artikel 10d:37 Hoogte bijzondere uitkering bij ontslag op grond van artikel 8:5 of definitieve herplaatsing op grond van artikel 7:16</text:p>
          <text:list text:style-name="id1-3-2-4-90">
            <text:list-item text:style-override="id1-3-2-4-90-1">
              <text:number>1.</text:number>
              <text:p text:style-name="al">De bijzondere uitkering bedraagt 75% van het verschil tussen het totaalinkomen uit of in verband met arbeid en de bezoldiging voorafgaand aan aanvaarding van de nieuwe arbeid.</text:p>
            </text:list-item>
            <text:list-item text:style-override="id1-3-2-4-90-2">
              <text:number>2.</text:number>
              <text:p text:style-name="al">Op de bijzondere uitkering wordt de werkloosheidsuitkering in mindering gebracht.</text:p>
            </text:list-item>
          </text:list>
          <text:p text:style-name="tussenkopcur">Artikel 10d:38 Duur bijzondere uitkering bij ontslag op grond van artikel 8:5 of definitieve herplaatsing op grond van artikel 7:16</text:p>
          <text:p text:style-name="al">De maximale duur van de bijzondere uitkering is 5 jaar na aanvaarding van de nieuwe arbeid.</text:p>
          <text:p text:style-name="tussenkopcur">Artikel 10d:39 Overgangsrecht</text:p>
          <text:p text:style-name="al">1.In afwijking van artikel 10d:31 is de duur van de na-wettelijke uitkering voor de ambtenaar die: </text:p>
          <text:list text:style-name="id1-3-2-4-95">
            <text:list-item text:style-override="id1-3-2-4-95-1">
              <text:number>a.</text:number>
              <text:p text:style-name="al">op 1 juli 2008 20 dienstjaren of meer had in de gemeentelijke sector en</text:p>
            </text:list-item>
            <text:list-item text:style-override="id1-3-2-4-95-2">
              <text:number>b.</text:number>
              <text:p text:style-name="al">ontslagen wordt binnen 10 jaar na 1 juli 2008 gelijk aan (0,25 (0,195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7836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van de gemeente Bu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66</meta:user-defined>
    <meta:user-defined meta:name="OVERHEIDop.GmbID/DC.identifier">gmb-2015-78366</meta:user-defined>
    <meta:user-defined meta:name="OVERHEID.Gemeente/DC.creator">Bunschoten</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Overige besluiten van algemene strekking</meta:user-defined>
    <meta:user-defined meta:name="OVERHEID.Gemeente/DCTERMS.publisher">Bunschoten</meta:user-defined>
    <meta:user-defined meta:name="OVERHEID.Gemeente/DC.spatial">Bunschoten</meta:user-defined>
    <meta:user-defined meta:name="OVERHEIDop.versieInformatie"/>
  </office:meta>
</office:document-meta>
</file>