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okkum, tussen Baantjegracht en Van Kleffenstraat, realiseren camper staanplaatsen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Zaaknummer: 20150278 OLO nummer: 1789967</text:p>
            <text:p text:style-name="common-al">Een omgevingsvergunning voor realiseren camper staanplaatsen</text:p>
            <text:p text:style-name="common-al">Datum besluit: 19 augustus 2015</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
                      Nr. 78365</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5</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65</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okkum, tussen Baantjegracht en Van Kleffenstraat, realiseren camper staanplaatsen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65</meta:user-defined>
    <meta:user-defined meta:name="OVERHEIDop.GmbID/DC.identifier">gmb-2015-78365</meta:user-defined>
    <meta:user-defined meta:name="OVERHEID.Gemeente/DC.creator">Dongerade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101CL 1</meta:user-defined>
    <meta:user-defined meta:name="OVERHEIDop.woonplaats">Dokkum</meta:user-defined>
    <meta:user-defined meta:name="OVERHEIDop.straatnaam">Van Kleffensstraat</meta:user-defined>
    <meta:user-defined meta:name="OVERHEID.Gemeente/OVERHEID.authority">Dongeradeel</meta:user-defined>
    <meta:user-defined meta:name="OVERHEIDgvop.Informatietype/DC.type">Beschikkingen | afhandeling</meta:user-defined>
    <meta:user-defined meta:name="OVERHEID.Gemeente/DCTERMS.publisher">Dongeradeel</meta:user-defined>
    <meta:user-defined meta:name="OVERHEID.EPSG28992/DC.spatial">195332 593322</meta:user-defined>
    <meta:user-defined meta:name="OVERHEIDop.versieInformatie"/>
  </office:meta>
</office:document-meta>
</file>