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een kozijn aan de Prunusstraat 17, 2636 BE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kozijn aan de Prunusstraat 17, 2636 BE Schipluiden (18-08-2015) (Z-HZ_WABO-2015-0327)</text:p>
            <text:p text:style-name="common-al"/>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836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kozijn aan de Prunusstraat 17, 2636 B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63</meta:user-defined>
    <meta:user-defined meta:name="OVERHEIDop.GmbID/DC.identifier">gmb-2015-7836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E 17</meta:user-defined>
    <meta:user-defined meta:name="OVERHEIDop.woonplaats">Schipluiden</meta:user-defined>
    <meta:user-defined meta:name="OVERHEIDop.straatnaam">Prunu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231 443277</meta:user-defined>
    <meta:user-defined meta:name="OVERHEIDop.versieInformatie"/>
  </office:meta>
</office:document-meta>
</file>