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 Wet Milieubeheer/Activiteitenbesluit, starten van het bedrijf, Autohaag Zeeuw Zoetermeer B.V., Van Aalstlaan 10, 2722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4 juli 2015 van<text:span text:style-name="nadrukvet"> Autohaag Zeeuw Zoetermeer B.V.</text:span> een melding heeft ontvangen voor het starten van het bedrijf. De inrichting is gelegen aan de <text:span text:style-name="nadrukvet">Van Aalstlaan 10, 2722 RL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36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6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 Wet Milieubeheer/Activiteitenbesluit, starten van het bedrijf, Autohaag Zeeuw Zoetermeer B.V.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62</meta:user-defined>
    <meta:user-defined meta:name="OVERHEIDop.GmbID/DC.identifier">gmb-2015-7836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