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besluit van 16 maart 2015 (kenmerk SQ15.04906) betreffende ‘Weigering omgevingsvergunning vanwege strijdigheid met beleidsregel’ en verleende omgevingsvergunning Zuideinde 8A Broek in Waterland</text:p>
      <text:section text:name="zakelijke-mededeling_id1-3-2" text:style-name="zakelijke-mededeling">
        <text:section text:name="zakelijke-mededeling-tekst_id1-3-2-1" text:style-name="zakelijke-mededeling-tekst">
          <text:section text:name="tekst_id1-3-2-1-1" text:style-name="tekst">
            <text:p text:style-name="common-al">(verzonden 19 augustus 2015)</text:p>
            <text:p text:style-name="common-al">Ingetrokken besluit van 16 maart 2015 (kenmerk SQ15.04906) betreffende ‘Weigering omgevingsvergunning vanwege strijdigheid met beleidsregel’ en verleende omgevingsvergunning voor het wijzigen van het gebruik van een bijgebouw naar bed &amp; breakfast, Zuideinde 8A in Broek in Waterland </text:p>
            <text:p text:style-name="common-al">Voor de activiteit(en):</text:p>
            <text:p text:style-name="common-al">- het gebruik van gronden of bouwwerken in strijd met het bestemmingsplan</text:p>
            <text:p text:style-name="common-al">Bent u het niet eens met onze beslissing? Dan kunt u een beroepschrift sturen aan de Rechtbank Noord-Holland. Dit geldt ook voor belanghebbenden die in een eerder stadium zienswijzen over het ontwerpbesluit naar voren hebben gebracht of niet kunnen worden verweten geen zienswijzen te hebben ingediend.</text:p>
            <text:p text:style-name="common-al">Het adres is:</text:p>
            <text:p text:style-name="common-al">Rechtbank Noord-Holland (sector bestuursrecht), Postbus 1621, 2003 BR HAARLEM.</text:p>
            <text:p text:style-name="common-al">Zorgt u ervoor dat u het beroepschrift indient binnen zes weken na de dag waarop dit besluit ter inzage is gelegd. De terinzagelegging van het besluit wordt bekendgemaakt in ‘Ons Streekblad’ en op de gemeentelijke website.</text:p>
            <text:p text:style-name="common-al">Schrijf in uw beroepschrift ten minste:</text:p>
            <text:p text:style-name="common-al">- uw naam, adres en handtekening;</text:p>
            <text:p text:style-name="common-al">- een omschrijving van het besluit waar u beroep tegen instelt; </text:p>
            <text:p text:style-name="common-al">- de reden waarom u beroep instelt.</text:p>
            <text:p text:style-name="common-al">Na ontvangst van het beroepschrift geeft de rechtbank u informatie over de heffing van griffierecht.</text:p>
            <text:p text:style-name="common-al">Wilt u een voorlopige voorziening treffen? Dit vraagt u aan de voorzieningenrechter van de Rechtbank Noord-Holland. Het adres staat hierboven genoemd. Het is verstandig een kopie van het ingestelde beroep bij uw verzoek te voegen.</text:p>
            <text:p text:style-name="common-al">Digitaal beroep instellen? Dit kan met een DigiD inlogcode via <text:a xlink:href="https://loket.rechtspraak.nl/Burgers/Digitaal%20procederen/33" xlink:type="simple">loket.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7836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besluit van 16 maart 2015 (kenmerk SQ15.04906) betreffende ‘Weigering omgevingsvergunning vanwege strijdigheid met beleidsregel’ en verleende omgevingsvergunning Zuideinde 8A Broek in 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361</meta:user-defined>
    <meta:user-defined meta:name="OVERHEIDop.GmbID/DC.identifier">gmb-2015-78361</meta:user-defined>
    <meta:user-defined meta:name="OVERHEID.Gemeente/DC.creator">Water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51CP 8a</meta:user-defined>
    <meta:user-defined meta:name="OVERHEIDop.woonplaats">Broek in Waterland</meta:user-defined>
    <meta:user-defined meta:name="OVERHEIDop.straatnaam">Zuideinde</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8-27</meta:user-defined>
    <meta:user-defined meta:name="OVERHEID.EPSG28992/DC.spatial">128539 493930</meta:user-defined>
    <meta:user-defined meta:name="OVERHEIDop.versieInformatie"/>
  </office:meta>
</office:document-meta>
</file>