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neolaan 18 (verbouwen en uitbreiden monumentale bedrijfspand); 23291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3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olaan 18 (verbouwen en uitbreiden monumentale bedrijfspand); 23291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6</meta:user-defined>
    <meta:user-defined meta:name="OVERHEIDop.GmbID/DC.identifier">gmb-2015-783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DC.spatial">Hilversum</meta:user-defined>
    <meta:user-defined meta:name="OVERHEIDop.versieInformatie"/>
  </office:meta>
</office:document-meta>
</file>