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ijzigingsvergunning voor het veranderen van de positie van een woning en het wijzigen van de breedte van de garage aan de Hadrianuslaan 16, 2635 BV Den Hoorn</text:p>
      <text:section text:name="zakelijke-mededeling_id1-3-2" text:style-name="zakelijke-mededeling">
        <text:section text:name="zakelijke-mededeling-tekst_id1-3-2-1" text:style-name="zakelijke-mededeling-tekst">
          <text:section text:name="tekst_id1-3-2-1-1" text:style-name="tekst">
            <text:p text:style-name="common-al">- Wijzigingsvergunning voor het veranderen van de positie van een woning en het wijzigen van de breedte van de garage aan de Hadrianuslaan 16, 2635 BV Den Hoorn (18-08-2015) (Z-HZ_WABO-2015-0340)</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5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5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5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ijzigingsvergunning voor het veranderen van de positie van een woning en het wijzigen van de breedte van de garage aan de Hadrianuslaan 16,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59</meta:user-defined>
    <meta:user-defined meta:name="OVERHEIDop.GmbID/DC.identifier">gmb-2015-7835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16</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39 447379</meta:user-defined>
    <meta:user-defined meta:name="OVERHEIDop.versieInformatie"/>
  </office:meta>
</office:document-meta>
</file>