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eling proefperiode sluitingstijden speelautomatenhallen Ti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rtikel 1.</text:p>
            <text:p text:style-name="common-al">Artikel 6 van de Nadere regels speelautomatenhallen gemeente Tiel 2012 waarin de sluitingstijden voor de speelautomatenhal in de binnenstad zijn bepaald, voor een proefperiode van 6 maanden niet van toepassing te verklaren.</text:p>
            <text:p text:style-name="common-al">artikel 2.</text:p>
            <text:p text:style-name="common-al">De proefperiode in te laten gaan op de dag na bekendmaking van dit besluit.</text:p>
            <text:p text:style-name="common-al">Aldus vastgesteld op 18 augustus 2015</text:p>
            <text:p text:style-name="last-al">Burgemeester en wethouders van Tiel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el.</text:p>
            </table:table-cell>
            <table:table-cell office:value-type="string" table:style-name="header.C">
              <text:p text:style-name="headerright"><text:span text:style-name="nr">
                      Nr. 7835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proefperiode sluitingstijden speelautomatenhallen Ti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50</meta:user-defined>
    <meta:user-defined meta:name="OVERHEIDop.GmbID/DC.identifier">gmb-2015-78350</meta:user-defined>
    <meta:user-defined meta:name="OVERHEID.Gemeente/DC.creator">Tiel</meta:user-defined>
    <meta:user-defined meta:name="OVERHEID.TaxonomieBeleidsagenda/OVERHEID.category">Bestuur | Gemeenten</meta:user-defined>
    <meta:user-defined meta:name="OVERHEIDop.referentienummer">TA</meta:user-defined>
    <meta:user-defined meta:name="DCTERMS.abstract">Wijziging van de Nadere regels speelautomatenhallen Tiel 2012 voor de duur van een half jaar ivm proefperiode sluitings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iel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xs:date/OVERHEIDop.startdatum">2015-08-27</meta:user-defined>
    <meta:user-defined meta:name="xs:date/OVERHEIDop.einddatum">2016-02-25</meta:user-defined>
    <meta:user-defined meta:name="OVERHEID.Gemeente/DC.spatial">Tiel</meta:user-defined>
    <meta:user-defined meta:name="OVERHEIDop.versieInformatie"/>
  </office:meta>
</office:document-meta>
</file>