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bouwen van een brug over de Lookwatering aan de Harnaskade nabij nrs. 18 en 20 (2635 CB) in Den Hoorn</text:p>
      <text:section text:name="zakelijke-mededeling_id1-3-2" text:style-name="zakelijke-mededeling">
        <text:section text:name="zakelijke-mededeling-tekst_id1-3-2-1" text:style-name="zakelijke-mededeling-tekst">
          <text:section text:name="tekst_id1-3-2-1-1" text:style-name="tekst">
            <text:p text:style-name="common-al">-Het bouwen van een brug over de Lookwatering aan de Harnaskade nabij nrs. 18 en 20 (2635 CB) in Den Hoorn (Z-HZ_WABO-2015-038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7834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4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4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bouwen van een brug over de Lookwatering aan de Harnaskade nabij nrs. 18 en 20 (2635 CB) i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348</meta:user-defined>
    <meta:user-defined meta:name="OVERHEIDop.GmbID/DC.identifier">gmb-2015-78348</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CB 18</meta:user-defined>
    <meta:user-defined meta:name="OVERHEIDop.woonplaats">Den Hoorn</meta:user-defined>
    <meta:user-defined meta:name="OVERHEIDop.straatnaam">Harnaskade</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419 446641</meta:user-defined>
    <meta:user-defined meta:name="OVERHEIDop.versieInformatie"/>
  </office:meta>
</office:document-meta>
</file>