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ulten</text:p>
            <text:p text:style-name="common-al">Hengstenbal in dorpshuis The Chump op 14 november 2015 van 20.00 uur tot 02.00 uur </text:p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8336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336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336</meta:user-defined>
    <meta:user-defined meta:name="OVERHEIDop.GmbID/DC.identifier">gmb-2015-783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87 398396</meta:user-defined>
    <meta:user-defined meta:name="OVERHEIDop.versieInformatie"/>
  </office:meta>
</office:document-meta>
</file>