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Herfstmarathon Nieuw Maastrichtsebaan 20 op 3 oktober 2015 van 13.00 tot 23.00 uur en op</text:p>
            <text:p text:style-name="common-al"> 4 oktober 2015 van 8.00 tot 23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3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31</meta:user-defined>
    <meta:user-defined meta:name="OVERHEIDop.GmbID/DC.identifier">gmb-2015-783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S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09 392298</meta:user-defined>
    <meta:user-defined meta:name="OVERHEIDop.versieInformatie"/>
  </office:meta>
</office:document-meta>
</file>