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Boseind 1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de volgende aanvraag omgevingsvergunning is de beslistermijn met zes weken verlengd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
                  <text:span text:style-name="nadrukcur">Boseind 15 te Boxtel</text:span>
                </text:span>
                <text:span text:style-name="nadrukcur">: </text:span>
                <text:a xlink:href="https://zoek.officielebekendmakingen.nl/gmb-2014-72698.html?zoekcriteria=%3fzkt%3dEenvoudig%26pst%3d%26vrt%3dboseind%2b15%26zkd%3dInDeGeheleText%26dpr%3dAfgelopenDag%26sdt%3dDatumBrief%26ap%3d%26pnr%3d1%26rpp%3d10&amp;resultIndex=0&amp;sorttype=1&amp;sortorder=4" xlink:type="simple">
                  <text:span text:style-name="nadrukcur">het bouwen van een bedrijfspand</text:span>
                </text:a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833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33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33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Boseind 1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833</meta:user-defined>
    <meta:user-defined meta:name="OVERHEIDop.GmbID/DC.identifier">gmb-2015-7833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oor de volgende aanvraag omgevingsvergunning is de beslistermijn met zes weken verlengd: Boseind 15 te Boxtel, het bouwen van een bedrijfsp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RM 15</meta:user-defined>
    <meta:user-defined meta:name="OVERHEIDop.woonplaats">Boxtel</meta:user-defined>
    <meta:user-defined meta:name="OVERHEIDop.straatnaam">Boseind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1-28</meta:user-defined>
    <meta:user-defined meta:name="OVERHEID.EPSG28992/DC.spatial">150632 398890</meta:user-defined>
    <meta:user-defined meta:name="OVERHEIDop.versieInformatie"/>
  </office:meta>
</office:document-meta>
</file>