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Najaarskermis op het Burg. Sweensplein op 18, 19, 20, 24 en 25 oktober 2015 van 14.00 uur tot 23.00 uu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832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2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2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29</meta:user-defined>
    <meta:user-defined meta:name="OVERHEIDop.GmbID/DC.identifier">gmb-2015-7832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24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99 400444</meta:user-defined>
    <meta:user-defined meta:name="OVERHEIDop.versieInformatie"/>
  </office:meta>
</office:document-meta>
</file>