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Reünies 50-jarig bestaan BVM op 11 september 2015 van 19.00 tot 23.00 uur en op 12 september van 14.00 tot 18.00 uur 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2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2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28</meta:user-defined>
    <meta:user-defined meta:name="OVERHEIDop.GmbID/DC.identifier">gmb-2015-783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