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overige geluidhinder</text:span>
          </text:p>
            <text:p text:style-name="common-al">19 augustus 2015</text:p>
            <text:p text:style-name="common-al">Burgemeester en wethouders hebben ontheffing verleend aan de provincie Noord-Brabant die tussen 1 oktober 2015 en 1 april 2016 werkzaamheden gaat uitvoeren aan de provinciale weg N260 tussen Gilze en Baarle-Nassau. Na 9 september 2015 is de aannemer bekend die direct zorgvuldig moet communiceren welke fase van de werkzaamheden op welke dagen en gedurende welke (nachtelijke) uren zijn gepland.</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832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2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2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323</meta:user-defined>
    <meta:user-defined meta:name="OVERHEIDop.GmbID/DC.identifier">gmb-2015-7832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TB 14</meta:user-defined>
    <meta:user-defined meta:name="OVERHEIDop.woonplaats">Gilze</meta:user-defined>
    <meta:user-defined meta:name="OVERHEIDop.straatnaam">Nerhoven</meta:user-defined>
    <meta:user-defined meta:name="OVERHEID.PostcodeHuisnummer/OVERHEIDop.postcodeHuisnummer">5126PM 18</meta:user-defined>
    <meta:user-defined meta:name="OVERHEIDop.woonplaats">Gilze</meta:user-defined>
    <meta:user-defined meta:name="OVERHEIDop.straatnaam">Weilenseind</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683 396225</meta:user-defined>
    <meta:user-defined meta:name="OVERHEID.EPSG28992/DC.spatial">124568 393879</meta:user-defined>
    <meta:user-defined meta:name="OVERHEIDop.versieInformatie"/>
  </office:meta>
</office:document-meta>
</file>