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augustus 2015, Hulteneindsestraat 16a in Hulten </text:p>
            <text:p text:style-name="common-al">De burgemeester heeft een vergunning verleend voor het exploiteren van de openbare inrichting in het pand Hulteneindsestraat 16a in Hulten aan V.O.F. Esseling &amp; Esseling (kantine schietvereniging Double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22</meta:user-defined>
    <meta:user-defined meta:name="OVERHEIDop.GmbID/DC.identifier">gmb-2015-7832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H 16</meta:user-defined>
    <meta:user-defined meta:name="OVERHEIDop.woonplaats">Hulten</meta:user-defined>
    <meta:user-defined meta:name="OVERHEIDop.straatnaam">Hulteneinds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749 398882</meta:user-defined>
    <meta:user-defined meta:name="OVERHEIDop.versieInformatie"/>
  </office:meta>
</office:document-meta>
</file>