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4 augustus 2015, Rijksweg 202, 5121 RC</text:p>
            <text:p text:style-name="common-al">brandveilig gebruik van pand</text:p>
            <text:p text:style-name="common-al">De beschikkingen zijn ten opzichte van de ontwerpbeschikkingen niet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1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17</meta:user-defined>
    <meta:user-defined meta:name="OVERHEIDop.GmbID/DC.identifier">gmb-2015-7831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C 202</meta:user-defined>
    <meta:user-defined meta:name="OVERHEIDop.woonplaats">Rijen</meta:user-defined>
    <meta:user-defined meta:name="OVERHEIDop.straatnaam">Rijks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813 399160</meta:user-defined>
    <meta:user-defined meta:name="OVERHEIDop.versieInformatie"/>
  </office:meta>
</office:document-meta>
</file>