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20 augustus 2015, Burgemeester Sweensplein, sectie G, nummer 4425</text:p>
            <text:p text:style-name="common-al">kappe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831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1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1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12</meta:user-defined>
    <meta:user-defined meta:name="OVERHEIDop.GmbID/DC.identifier">gmb-2015-7831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M 24</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799 400444</meta:user-defined>
    <meta:user-defined meta:name="OVERHEIDop.versieInformatie"/>
  </office:meta>
</office:document-meta>
</file>